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7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5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4244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2">
      <style:graphic-properties draw:fill="solid" draw:fill-color="#00b8ff" draw:opacity="100%" draw:stroke="solid" svg:stroke-width="0.01042in" svg:stroke-color="#000000" svg:stroke-opacity="100%" draw:stroke-linejoin="round" svg:stroke-linecap="butt"/>
    </style:style>
    <style:style style:family="graphic" style:name="a763" style:parent-style-name="Graphics">
      <style:graphic-properties draw:fill="none" draw:stroke="none"/>
    </style:style>
    <style:style style:family="text" style:name="a7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60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wrap" fo:padding-top="0.04244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solid" draw:fill-color="#00b8ff" draw:opacity="100%" draw:stroke="solid" svg:stroke-width="0.01042in" svg:stroke-color="#000000" svg:stroke-opacity="100%" draw:stroke-linejoin="round" svg:stroke-linecap="butt"/>
    </style:style>
    <style:style style:family="graphic" style:name="a573" style:parent-style-name="Graphics">
      <style:graphic-properties draw:fill="none" draw:stroke="none"/>
    </style:style>
    <style:style style:family="text" style:name="a5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>
      <style:graphic-properties fo:wrap-option="wrap" fo:padding-top="0.04244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draw:fill="solid" draw:fill-color="#00b8ff" draw:opacity="100%" draw:stroke="solid" svg:stroke-width="0.01042in" svg:stroke-color="#000000" svg:stroke-opacity="100%" draw:stroke-linejoin="round" svg:stroke-linecap="butt"/>
    </style:style>
    <style:style style:family="graphic" style:name="a576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2" style:parent-style-name="Graphics">
      <style:graphic-properties draw:fill="none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5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7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4244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5">
      <style:graphic-properties draw:fill="solid" draw:fill-color="#00b8ff" draw:opacity="100%" draw:stroke="solid" svg:stroke-width="0.01042in" svg:stroke-color="#000000" svg:stroke-opacity="100%" draw:stroke-linejoin="round" svg:stroke-linecap="butt"/>
    </style:style>
    <style:style style:family="graphic" style:name="a616" style:parent-style-name="Graphics">
      <style:graphic-properties draw:fill="none" draw:stroke="none"/>
    </style:style>
    <style:style style:family="text" style:name="a6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9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0">
      <style:graphic-properties fo:wrap-option="wrap" fo:padding-top="0.04244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draw:fill="solid" draw:fill-color="#00b8ff" draw:opacity="100%" draw:stroke="solid" svg:stroke-width="0.01042in" svg:stroke-color="#000000" svg:stroke-opacity="100%" draw:stroke-linejoin="round" svg:stroke-linecap="butt"/>
    </style:style>
    <style:style style:family="graphic" style:name="a782" style:parent-style-name="Graphics">
      <style:graphic-properties draw:fill="none" draw:stroke="none"/>
    </style:style>
    <style:style style:family="text" style:name="a7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62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4244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solid" draw:fill-color="#00b8ff" draw:opacity="100%" draw:stroke="solid" svg:stroke-width="0.01042in" svg:stroke-color="#000000" svg:stroke-opacity="100%" draw:stroke-linejoin="round" svg:stroke-linecap="butt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0">
      <style:graphic-properties fo:wrap-option="wrap" fo:padding-top="0.04244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1">
      <style:graphic-properties draw:fill="solid" draw:fill-color="#00b8ff" draw:opacity="100%" draw:stroke="solid" svg:stroke-width="0.01042in" svg:stroke-color="#000000" svg:stroke-opacity="100%" draw:stroke-linejoin="round" svg:stroke-linecap="butt"/>
    </style:style>
    <style:style style:family="paragraph" style:name="a59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 style:parent-style-name="Graphics">
      <style:graphic-properties draw:fill="none" draw:stroke="none"/>
    </style:style>
    <style:style style:family="text" style:name="a5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5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9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4244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>
      <style:graphic-properties draw:fill="solid" draw:fill-color="#00b8ff" draw:opacity="100%" draw:stroke="solid" svg:stroke-width="0.01042in" svg:stroke-color="#000000" svg:stroke-opacity="100%" draw:stroke-linejoin="round" svg:stroke-linecap="butt"/>
    </style:style>
    <style:style style:family="graphic" style:name="a636" style:parent-style-name="Graphics">
      <style:graphic-properties draw:fill="none" draw:stroke="none"/>
    </style:style>
    <style:style style:family="text" style:name="a6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3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64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0">
      <style:graphic-properties fo:wrap-option="wrap" fo:padding-top="0.04244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1">
      <style:graphic-properties draw:fill="solid" draw:fill-color="#00b8ff" draw:opacity="100%" draw:stroke="solid" svg:stroke-width="0.01042in" svg:stroke-color="#000000" svg:stroke-opacity="100%" draw:stroke-linejoin="round" svg:stroke-linecap="butt"/>
    </style:style>
    <style:style style:family="graphic" style:name="a842" style:parent-style-name="Graphics">
      <style:graphic-properties draw:fill="none" draw:stroke="none"/>
    </style:style>
    <style:style style:family="text" style:name="a8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4244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>
      <style:graphic-properties draw:fill="solid" draw:fill-color="#00b8ff" draw:opacity="100%" draw:stroke="solid" svg:stroke-width="0.01042in" svg:stroke-color="#000000" svg:stroke-opacity="100%" draw:stroke-linejoin="round" svg:stroke-linecap="butt"/>
    </style:style>
    <style:style style:family="graphic" style:name="a659" style:parent-style-name="Graphics">
      <style:graphic-properties draw:fill="none" draw:stroke="none"/>
    </style:style>
    <style:style style:family="presentation" style:name="a85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66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0">
      <style:graphic-properties fo:wrap-option="wrap" fo:padding-top="0.04244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1">
      <style:graphic-properties draw:fill="solid" draw:fill-color="#00b8ff" draw:opacity="100%" draw:stroke="solid" svg:stroke-width="0.01042in" svg:stroke-color="#000000" svg:stroke-opacity="100%" draw:stroke-linejoin="round" svg:stroke-linecap="butt"/>
    </style:style>
    <style:style style:family="graphic" style:name="a862" style:parent-style-name="Graphics">
      <style:graphic-properties draw:fill="none" draw:stroke="none"/>
    </style:style>
    <style:style style:family="text" style:name="a8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4244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>
      <style:graphic-properties draw:fill="solid" draw:fill-color="#00b8ff" draw:opacity="100%" draw:stroke="solid" svg:stroke-width="0.01042in" svg:stroke-color="#000000" svg:stroke-opacity="100%" draw:stroke-linejoin="round" svg:stroke-linecap="butt"/>
    </style:style>
    <style:style style:family="graphic" style:name="a703" style:parent-style-name="Graphics">
      <style:graphic-properties draw:fill="none" draw:stroke="none"/>
    </style:style>
    <style:style style:family="text" style:name="a7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7">
      <style:graphic-properties fo:wrap-option="wrap" fo:padding-top="0.04244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draw:fill="solid" draw:fill-color="#00b8ff" draw:opacity="100%" draw:stroke="solid" svg:stroke-width="0.01042in" svg:stroke-color="#000000" svg:stroke-opacity="100%" draw:stroke-linejoin="round" svg:stroke-linecap="butt"/>
    </style:style>
    <style:style style:family="graphic" style:name="a903">
      <style:graphic-properties fo:wrap-option="wrap" fo:padding-top="0.04244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9" style:parent-style-name="Graphics">
      <style:graphic-properties draw:fill="none" draw:stroke="none"/>
    </style:style>
    <style:style style:family="graphic" style:name="a904">
      <style:graphic-properties draw:fill="solid" draw:fill-color="#00b8ff" draw:opacity="100%" draw:stroke="solid" svg:stroke-width="0.01042in" svg:stroke-color="#000000" svg:stroke-opacity="100%" draw:stroke-linejoin="round" svg:stroke-linecap="butt"/>
    </style:style>
    <style:style style:family="graphic" style:name="a905" style:parent-style-name="Graphics">
      <style:graphic-properties draw:fill="none" draw:stroke="none"/>
    </style:style>
    <style:style style:family="text" style:name="a9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7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1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68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244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4">
      <style:graphic-properties draw:fill="solid" draw:fill-color="#00b8ff" draw:opacity="100%" draw:stroke="solid" svg:stroke-width="0.01042in" svg:stroke-color="#000000" svg:stroke-opacity="100%" draw:stroke-linejoin="round" svg:stroke-linecap="butt"/>
    </style:style>
    <style:style style:family="graphic" style:name="a885" style:parent-style-name="Graphics">
      <style:graphic-properties draw:fill="none" draw:stroke="none"/>
    </style:style>
    <style:style style:family="text" style:name="a8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4244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2">
      <style:graphic-properties draw:fill="solid" draw:fill-color="#00b8ff" draw:opacity="100%" draw:stroke="solid" svg:stroke-width="0.01042in" svg:stroke-color="#000000" svg:stroke-opacity="100%" draw:stroke-linejoin="round" svg:stroke-linecap="butt"/>
    </style:style>
    <style:style style:family="graphic" style:name="a723" style:parent-style-name="Graphics">
      <style:graphic-properties draw:fill="none" draw:stroke="none"/>
    </style:style>
    <style:style style:family="text" style:name="a7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72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9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9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9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3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3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, sans-serif" style:font-family-asian="Microsoft YaHe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4244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2">
      <style:graphic-properties draw:fill="solid" draw:fill-color="#00b8ff" draw:opacity="100%" draw:stroke="solid" svg:stroke-width="0.01042in" svg:stroke-color="#000000" svg:stroke-opacity="100%" draw:stroke-linejoin="round" svg:stroke-linecap="butt"/>
    </style:style>
    <style:style style:family="graphic" style:name="a743" style:parent-style-name="Graphics">
      <style:graphic-properties draw:fill="none" draw:stroke="none"/>
    </style:style>
    <style:style style:family="text" style:name="a7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" draw:style-name="a563" draw:master-page-name="Master1-Layout4-twoObj-Zwei-Inhalte" presentation:presentation-page-layout-name="Master1-PPL4" draw:id="Slide-258">
        <draw:frame draw:id="id73" draw:style-name="a571" draw:name="Rectangle 1" svg:x="0.39641in" svg:y="0.43248in" svg:width="10.15567in" svg:height="0.39251in">
          <draw:text-box>
            <text:p text:style-name="a570" text:class-names="" text:cond-style-name=""><text:span text:style-name="a564" text:class-names="">Projekt:<text:s text:c="1"/></text:span><text:span text:style-name="a565" text:class-names="">Mein Hotel<text:s text:c="1"/></text:span><text:span text:style-name="a566" text:class-names="">»</text:span><text:span text:style-name="a567" text:class-names=""><text:s text:c="1"/></text:span><text:span text:style-name="a568" text:class-names="">Vorname, Name, Klasse<text:tab/><text:tab/><text:tab/><text:tab/><text:tab/><text:tab/> <text:s text:c="14"/>fächerübergreifend</text:span><text:span text:style-name="a569" text:class-names=""/></text:p>
          </draw:text-box>
          <svg:title/>
          <svg:desc/>
        </draw:frame>
        <draw:connector draw:type="line" svg:x1="0.39347in" svg:y1="0.82623in" svg:x2="10.55208in" svg:y2="0.82623in" draw:id="id74" draw:style-name="a572" draw:name="Gerader Verbinder 7">
          <svg:title/>
          <svg:desc/>
        </draw:connector>
        <draw:frame draw:id="id75" draw:style-name="a573" draw:name="Grafik 8" svg:x="8.58157in" svg:y="0.51123in" svg:width="0.31678in" svg:height="0.25343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576" draw:name="Rectangle 1" svg:x="0.39347in" svg:y="3.10994in" svg:width="10.15567in" svg:height="0.39251in">
          <draw:text-box>
            <text:p text:style-name="a575" text:class-names="" text:cond-style-name=""><text:span text:style-name="a574" text:class-names="">Welches Land hast du als Standort für dein Youtel gewählt und warum?</text:span></text:p>
          </draw:text-box>
          <svg:title/>
          <svg:desc/>
        </draw:frame>
        <presentation:notes draw:style-name="a582">
          <draw:frame draw:id="id77" draw:style-name="a579" draw:name="Rectangle 6" svg:x="4.67882in" svg:y="11.10764in" svg:width="3.58681in" svg:height="0.58333in">
            <draw:text-box>
              <text:p text:style-name="a578" text:class-names="" text:cond-style-name=""><text:span text:style-name="a577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580" draw:name="Rectangle 1">
            <svg:title/>
            <svg:desc/>
          </draw:page-thumbnail>
          <draw:frame draw:id="id79" presentation:style-name="a581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5" draw:style-name="a583" draw:master-page-name="Master1-Layout2-obj-Titel-und-Inhalt" presentation:presentation-page-layout-name="Master1-PPL2" draw:id="Slide-260">
        <draw:frame draw:id="id80" draw:style-name="a590" draw:name="Rectangle 1" svg:x="0.39641in" svg:y="0.43248in" svg:width="10.15567in" svg:height="0.39251in">
          <draw:text-box>
            <text:p text:style-name="a589" text:class-names="" text:cond-style-name=""><text:span text:style-name="a584" text:class-names="">Projekt:<text:s text:c="1"/></text:span><text:span text:style-name="a585" text:class-names="">Mein Hotel<text:s text:c="1"/></text:span><text:span text:style-name="a586" text:class-names="">»</text:span><text:span text:style-name="a587" text:class-names=""><text:s text:c="1"/></text:span><text:span text:style-name="a588" text:class-names="">Vorname, Name, Klasse<text:tab/><text:tab/><text:tab/><text:tab/><text:tab/><text:tab/> <text:s text:c="14"/>fächerübergreifend</text:span></text:p>
          </draw:text-box>
          <svg:title/>
          <svg:desc/>
        </draw:frame>
        <draw:connector draw:type="line" svg:x1="0.39347in" svg:y1="0.82623in" svg:x2="10.55208in" svg:y2="0.82623in" draw:id="id81" draw:style-name="a591" draw:name="Gerader Verbinder 6">
          <svg:title/>
          <svg:desc/>
        </draw:connector>
        <draw:frame draw:id="id82" draw:style-name="a592" draw:name="Grafik 7" svg:x="8.58157in" svg:y="0.51123in" svg:width="0.31678in" svg:height="0.25343in" style:rel-width="scale" style:rel-height="scale">
          <draw:image xlink:href="media/image1.png" xlink:type="simple" xlink:show="embed" xlink:actuate="onLoad"/>
          <svg:title/>
          <svg:desc/>
        </draw:frame>
        <draw:frame draw:id="id83" draw:style-name="a599" draw:name="Rectangle 1" svg:x="0.39347in" svg:y="3.10994in" svg:width="10.15567in" svg:height="0.39251in">
          <draw:text-box>
            <text:p text:style-name="a596" text:class-names="" text:cond-style-name=""><text:span text:style-name="a593" text:class-names="">Was gibt es dort<text:s text:c="1"/></text:span><text:span text:style-name="a594" text:class-names="">Besonderes<text:s text:c="1"/></text:span><text:span text:style-name="a595" text:class-names="">zu entdecken und zu erleben? (Touristische Höhepunkte?)</text:span></text:p>
            <text:p text:style-name="a598" text:class-names="" text:cond-style-name=""><text:span text:style-name="a597" text:class-names=""/></text:p>
          </draw:text-box>
          <svg:title/>
          <svg:desc/>
        </draw:frame>
        <presentation:notes draw:style-name="a605">
          <draw:frame draw:id="id84" draw:style-name="a602" draw:name="Rectangle 6" svg:x="4.67882in" svg:y="11.10764in" svg:width="3.58681in" svg:height="0.58333in">
            <draw:text-box>
              <text:p text:style-name="a601" text:class-names="" text:cond-style-name=""><text:span text:style-name="a600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5" presentation:style-name="a603" draw:name="Rectangle 1">
            <svg:title/>
            <svg:desc/>
          </draw:page-thumbnail>
          <draw:frame draw:id="id86" presentation:style-name="a604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7" draw:style-name="a606" draw:master-page-name="Master1-Layout2-obj-Titel-und-Inhalt" presentation:presentation-page-layout-name="Master1-PPL2" draw:id="Slide-262">
        <draw:frame draw:id="id87" draw:style-name="a614" draw:name="Rectangle 1" svg:x="0.39641in" svg:y="0.43248in" svg:width="10.15567in" svg:height="0.39251in">
          <draw:text-box>
            <text:p text:style-name="a613" text:class-names="" text:cond-style-name=""><text:span text:style-name="a607" text:class-names="">Projekt:<text:s text:c="1"/></text:span><text:span text:style-name="a608" text:class-names="">Mein Hotel<text:s text:c="1"/></text:span><text:span text:style-name="a609" text:class-names="">»</text:span><text:span text:style-name="a610" text:class-names=""><text:s text:c="1"/></text:span><text:span text:style-name="a611" text:class-names="">Vorname, Name, Klasse<text:tab/><text:tab/><text:tab/><text:tab/><text:tab/><text:tab/> <text:s text:c="14"/>fächerübergreifend</text:span><text:span text:style-name="a612" text:class-names=""/></text:p>
          </draw:text-box>
          <svg:title/>
          <svg:desc/>
        </draw:frame>
        <draw:connector draw:type="line" svg:x1="0.39347in" svg:y1="0.82623in" svg:x2="10.55208in" svg:y2="0.82623in" draw:id="id88" draw:style-name="a615" draw:name="Gerader Verbinder 6">
          <svg:title/>
          <svg:desc/>
        </draw:connector>
        <draw:frame draw:id="id89" draw:style-name="a616" draw:name="Grafik 7" svg:x="8.58157in" svg:y="0.51123in" svg:width="0.31678in" svg:height="0.25343in" style:rel-width="scale" style:rel-height="scale">
          <draw:image xlink:href="media/image1.png" xlink:type="simple" xlink:show="embed" xlink:actuate="onLoad"/>
          <svg:title/>
          <svg:desc/>
        </draw:frame>
        <draw:frame draw:id="id90" draw:style-name="a619" draw:name="Rectangle 1" svg:x="0.39347in" svg:y="3.10994in" svg:width="10.15567in" svg:height="0.39251in">
          <draw:text-box>
            <text:p text:style-name="a618" text:class-names="" text:cond-style-name=""><text:span text:style-name="a617" text:class-names="">Wer sind deine Gäste?<text:s text:c="1"/></text:span></text:p>
          </draw:text-box>
          <svg:title/>
          <svg:desc/>
        </draw:frame>
        <presentation:notes draw:style-name="a625">
          <draw:frame draw:id="id91" draw:style-name="a622" draw:name="Rectangle 6" svg:x="4.67882in" svg:y="11.10764in" svg:width="3.58681in" svg:height="0.58333in">
            <draw:text-box>
              <text:p text:style-name="a621" text:class-names="" text:cond-style-name=""><text:span text:style-name="a620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2" presentation:style-name="a623" draw:name="Rectangle 1">
            <svg:title/>
            <svg:desc/>
          </draw:page-thumbnail>
          <draw:frame draw:id="id93" presentation:style-name="a624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0" draw:style-name="a626" draw:master-page-name="Master1-Layout2-obj-Titel-und-Inhalt" presentation:presentation-page-layout-name="Master1-PPL2" draw:id="Slide-265">
        <draw:frame draw:id="id94" draw:style-name="a634" draw:name="Rectangle 1" svg:x="0.39641in" svg:y="0.43248in" svg:width="10.15567in" svg:height="0.39251in">
          <draw:text-box>
            <text:p text:style-name="a633" text:class-names="" text:cond-style-name=""><text:span text:style-name="a627" text:class-names="">Projekt:<text:s text:c="1"/></text:span><text:span text:style-name="a628" text:class-names="">Mein Hotel<text:s text:c="1"/></text:span><text:span text:style-name="a629" text:class-names="">»</text:span><text:span text:style-name="a630" text:class-names=""><text:s text:c="1"/></text:span><text:span text:style-name="a631" text:class-names="">Vorname, Name, Klasse<text:tab/><text:tab/><text:tab/><text:tab/><text:tab/><text:tab/> <text:s text:c="14"/>fächerübergreifend</text:span><text:span text:style-name="a632" text:class-names=""/></text:p>
          </draw:text-box>
          <svg:title/>
          <svg:desc/>
        </draw:frame>
        <draw:connector draw:type="line" svg:x1="0.39347in" svg:y1="0.82623in" svg:x2="10.55208in" svg:y2="0.82623in" draw:id="id95" draw:style-name="a635" draw:name="Gerader Verbinder 6">
          <svg:title/>
          <svg:desc/>
        </draw:connector>
        <draw:frame draw:id="id96" draw:style-name="a636" draw:name="Grafik 7" svg:x="8.58157in" svg:y="0.51123in" svg:width="0.31678in" svg:height="0.25343in" style:rel-width="scale" style:rel-height="scale">
          <draw:image xlink:href="media/image1.png" xlink:type="simple" xlink:show="embed" xlink:actuate="onLoad"/>
          <svg:title/>
          <svg:desc/>
        </draw:frame>
        <draw:frame draw:id="id97" draw:style-name="a642" draw:name="Rectangle 1" svg:x="0.39347in" svg:y="3.10994in" svg:width="10.15567in" svg:height="0.39251in">
          <draw:text-box>
            <text:p text:style-name="a641" text:class-names="" text:cond-style-name=""><text:span text:style-name="a637" text:class-names="">Für welche Art von Hotel hast du dich entschieden? (</text:span><text:span text:style-name="a638" text:class-names="">z. B. wie viele<text:s text:c="1"/></text:span><text:span text:style-name="a639" text:class-names="">Zimmer</text:span><text:span text:style-name="a640" text:class-names="">, welche Zimmerarten, Besonderheiten vor Ort?)<text:s text:c="1"/></text:span></text:p>
          </draw:text-box>
          <svg:title/>
          <svg:desc/>
        </draw:frame>
        <presentation:notes draw:style-name="a648">
          <draw:frame draw:id="id98" draw:style-name="a645" draw:name="Rectangle 6" svg:x="4.67882in" svg:y="11.10764in" svg:width="3.58681in" svg:height="0.58333in">
            <draw:text-box>
              <text:p text:style-name="a644" text:class-names="" text:cond-style-name=""><text:span text:style-name="a643" text:class-names=""><text:page-number style:num-format="1" text:fixed="false">4</text:page-number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9" presentation:style-name="a646" draw:name="Rectangle 1">
            <svg:title/>
            <svg:desc/>
          </draw:page-thumbnail>
          <draw:frame draw:id="id100" presentation:style-name="a647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8" draw:style-name="a649" draw:master-page-name="Master1-Layout4-twoObj-Zwei-Inhalte" presentation:presentation-page-layout-name="Master1-PPL4" draw:id="Slide-263">
        <draw:frame draw:id="id101" draw:style-name="a657" draw:name="Rectangle 1" svg:x="0.39641in" svg:y="0.43248in" svg:width="10.15567in" svg:height="0.39251in">
          <draw:text-box>
            <text:p text:style-name="a656" text:class-names="" text:cond-style-name=""><text:span text:style-name="a650" text:class-names="">Projekt:<text:s text:c="1"/></text:span><text:span text:style-name="a651" text:class-names="">Mein Hotel<text:s text:c="1"/></text:span><text:span text:style-name="a652" text:class-names="">»</text:span><text:span text:style-name="a653" text:class-names=""><text:s text:c="1"/></text:span><text:span text:style-name="a654" text:class-names="">Vorname, Name, Klasse<text:tab/><text:tab/><text:tab/><text:tab/><text:tab/><text:tab/> <text:s text:c="14"/>fächerübergreifend</text:span><text:span text:style-name="a655" text:class-names=""/></text:p>
          </draw:text-box>
          <svg:title/>
          <svg:desc/>
        </draw:frame>
        <draw:connector draw:type="line" svg:x1="0.39347in" svg:y1="0.82623in" svg:x2="10.55208in" svg:y2="0.82623in" draw:id="id102" draw:style-name="a658" draw:name="Gerader Verbinder 7">
          <svg:title/>
          <svg:desc/>
        </draw:connector>
        <draw:frame draw:id="id103" draw:style-name="a659" draw:name="Grafik 8" svg:x="8.58157in" svg:y="0.51123in" svg:width="0.31678in" svg:height="0.25343in" style:rel-width="scale" style:rel-height="scale">
          <draw:image xlink:href="media/image1.png" xlink:type="simple" xlink:show="embed" xlink:actuate="onLoad"/>
          <svg:title/>
          <svg:desc/>
        </draw:frame>
        <draw:frame draw:id="id104" draw:style-name="a662" draw:name="Rectangle 1" svg:x="0.39347in" svg:y="3.10994in" svg:width="10.15567in" svg:height="0.39251in">
          <draw:text-box>
            <text:p text:style-name="a661" text:class-names="" text:cond-style-name=""><text:span text:style-name="a660" text:class-names="">Wie konntest du das Thema Nachhaltigkeit in deine Planung einbeziehen?</text:span></text:p>
          </draw:text-box>
          <svg:title/>
          <svg:desc/>
        </draw:frame>
        <presentation:notes draw:style-name="a668">
          <draw:frame draw:id="id105" draw:style-name="a665" draw:name="Rectangle 6" svg:x="4.67882in" svg:y="11.10764in" svg:width="3.58681in" svg:height="0.58333in">
            <draw:text-box>
              <text:p text:style-name="a664" text:class-names="" text:cond-style-name=""><text:span text:style-name="a663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6" presentation:style-name="a666" draw:name="Rectangle 1">
            <svg:title/>
            <svg:desc/>
          </draw:page-thumbnail>
          <draw:frame draw:id="id107" presentation:style-name="a667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1" draw:style-name="a669" draw:master-page-name="Master1-Layout4-twoObj-Zwei-Inhalte" presentation:presentation-page-layout-name="Master1-PPL4" draw:id="Slide-266">
        <draw:frame draw:id="id108" draw:style-name="a677" draw:name="Rectangle 1" svg:x="0.39641in" svg:y="0.43248in" svg:width="10.15567in" svg:height="0.39251in">
          <draw:text-box>
            <text:p text:style-name="a676" text:class-names="" text:cond-style-name=""><text:span text:style-name="a670" text:class-names="">Projekt:<text:s text:c="1"/></text:span><text:span text:style-name="a671" text:class-names="">Mein Hotel<text:s text:c="1"/></text:span><text:span text:style-name="a672" text:class-names="">»</text:span><text:span text:style-name="a673" text:class-names=""><text:s text:c="1"/></text:span><text:span text:style-name="a674" text:class-names="">Vorname, Name, Klasse<text:tab/><text:tab/><text:tab/><text:tab/><text:tab/><text:tab/> <text:s text:c="14"/>fächerübergreifend</text:span><text:span text:style-name="a675" text:class-names=""/></text:p>
          </draw:text-box>
          <svg:title/>
          <svg:desc/>
        </draw:frame>
        <draw:connector draw:type="line" svg:x1="0.39347in" svg:y1="0.82623in" svg:x2="10.55208in" svg:y2="0.82623in" draw:id="id109" draw:style-name="a678" draw:name="Gerader Verbinder 7">
          <svg:title/>
          <svg:desc/>
        </draw:connector>
        <draw:frame draw:id="id110" draw:style-name="a679" draw:name="Grafik 8" svg:x="8.58157in" svg:y="0.51123in" svg:width="0.31678in" svg:height="0.25343in" style:rel-width="scale" style:rel-height="scale">
          <draw:image xlink:href="media/image1.png" xlink:type="simple" xlink:show="embed" xlink:actuate="onLoad"/>
          <svg:title/>
          <svg:desc/>
        </draw:frame>
        <draw:frame draw:id="id111" draw:style-name="a686" draw:name="Rectangle 1" svg:x="0.39347in" svg:y="3.10994in" svg:width="10.15567in" svg:height="0.39251in">
          <draw:text-box>
            <text:p text:style-name="a685" text:class-names="" text:cond-style-name=""><text:span text:style-name="a680" text:class-names="">Wie<text:s text:c="1"/></text:span><text:span text:style-name="a681" text:class-names="">sieht dein<text:s text:c="1"/></text:span><text:span text:style-name="a682" text:class-names="">Youtel von<text:s text:c="1"/></text:span><text:span text:style-name="a683" text:class-names="">außen?<text:s text:c="1"/></text:span><text:span text:style-name="a684" text:class-names="">(Außenansicht, Gartengestaltung)</text:span></text:p>
          </draw:text-box>
          <svg:title/>
          <svg:desc/>
        </draw:frame>
        <presentation:notes draw:style-name="a692">
          <draw:frame draw:id="id112" draw:style-name="a689" draw:name="Rectangle 6" svg:x="4.67882in" svg:y="11.10764in" svg:width="3.58681in" svg:height="0.58333in">
            <draw:text-box>
              <text:p text:style-name="a688" text:class-names="" text:cond-style-name=""><text:span text:style-name="a687" text:class-names=""><text:page-number style:num-format="1" text:fixed="false">6</text:page-number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3" presentation:style-name="a690" draw:name="Rectangle 1">
            <svg:title/>
            <svg:desc/>
          </draw:page-thumbnail>
          <draw:frame draw:id="id114" presentation:style-name="a691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2" draw:style-name="a693" draw:master-page-name="Master1-Layout4-twoObj-Zwei-Inhalte" presentation:presentation-page-layout-name="Master1-PPL4" draw:id="Slide-267">
        <draw:frame draw:id="id115" draw:style-name="a701" draw:name="Rectangle 1" svg:x="0.39641in" svg:y="0.43248in" svg:width="10.15567in" svg:height="0.39251in">
          <draw:text-box>
            <text:p text:style-name="a700" text:class-names="" text:cond-style-name=""><text:span text:style-name="a694" text:class-names="">Projekt:<text:s text:c="1"/></text:span><text:span text:style-name="a695" text:class-names="">Mein Hotel<text:s text:c="1"/></text:span><text:span text:style-name="a696" text:class-names="">»</text:span><text:span text:style-name="a697" text:class-names=""><text:s text:c="1"/></text:span><text:span text:style-name="a698" text:class-names="">Vorname, Name, Klasse<text:tab/><text:tab/><text:tab/><text:tab/><text:tab/><text:tab/> <text:s text:c="14"/>fächerübergreifend</text:span><text:span text:style-name="a699" text:class-names=""/></text:p>
          </draw:text-box>
          <svg:title/>
          <svg:desc/>
        </draw:frame>
        <draw:connector draw:type="line" svg:x1="0.39347in" svg:y1="0.82623in" svg:x2="10.55208in" svg:y2="0.82623in" draw:id="id116" draw:style-name="a702" draw:name="Gerader Verbinder 7">
          <svg:title/>
          <svg:desc/>
        </draw:connector>
        <draw:frame draw:id="id117" draw:style-name="a703" draw:name="Grafik 8" svg:x="8.58157in" svg:y="0.51123in" svg:width="0.31678in" svg:height="0.25343in" style:rel-width="scale" style:rel-height="scale">
          <draw:image xlink:href="media/image1.png" xlink:type="simple" xlink:show="embed" xlink:actuate="onLoad"/>
          <svg:title/>
          <svg:desc/>
        </draw:frame>
        <draw:frame draw:id="id118" draw:style-name="a706" draw:name="Rectangle 1" svg:x="0.39347in" svg:y="3.10994in" svg:width="10.15567in" svg:height="0.39251in">
          <draw:text-box>
            <text:p text:style-name="a705" text:class-names="" text:cond-style-name=""><text:span text:style-name="a704" text:class-names="">Wie soll dein Youtel von innen aussehen? (Zimmergestaltung, Empfang, Gemeinschaftsräume …)</text:span></text:p>
          </draw:text-box>
          <svg:title/>
          <svg:desc/>
        </draw:frame>
        <presentation:notes draw:style-name="a712">
          <draw:frame draw:id="id119" draw:style-name="a709" draw:name="Rectangle 6" svg:x="4.67882in" svg:y="11.10764in" svg:width="3.58681in" svg:height="0.58333in">
            <draw:text-box>
              <text:p text:style-name="a708" text:class-names="" text:cond-style-name=""><text:span text:style-name="a707" text:class-names=""><text:page-number style:num-format="1" text:fixed="false">7</text:page-number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0" presentation:style-name="a710" draw:name="Rectangle 1">
            <svg:title/>
            <svg:desc/>
          </draw:page-thumbnail>
          <draw:frame draw:id="id121" presentation:style-name="a711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3" draw:style-name="a713" draw:master-page-name="Master1-Layout4-twoObj-Zwei-Inhalte" presentation:presentation-page-layout-name="Master1-PPL4" draw:id="Slide-268">
        <draw:frame draw:id="id122" draw:style-name="a721" draw:name="Rectangle 1" svg:x="0.39641in" svg:y="0.43248in" svg:width="10.15567in" svg:height="0.39251in">
          <draw:text-box>
            <text:p text:style-name="a720" text:class-names="" text:cond-style-name=""><text:span text:style-name="a714" text:class-names="">Projekt:<text:s text:c="1"/></text:span><text:span text:style-name="a715" text:class-names="">Mein Hotel<text:s text:c="1"/></text:span><text:span text:style-name="a716" text:class-names="">»</text:span><text:span text:style-name="a717" text:class-names=""><text:s text:c="1"/></text:span><text:span text:style-name="a718" text:class-names="">Vorname, Name, Klasse<text:tab/><text:tab/><text:tab/><text:tab/><text:tab/><text:tab/> <text:s text:c="14"/>fächerübergreifend</text:span><text:span text:style-name="a719" text:class-names=""/></text:p>
          </draw:text-box>
          <svg:title/>
          <svg:desc/>
        </draw:frame>
        <draw:connector draw:type="line" svg:x1="0.39347in" svg:y1="0.82623in" svg:x2="10.55208in" svg:y2="0.82623in" draw:id="id123" draw:style-name="a722" draw:name="Gerader Verbinder 7">
          <svg:title/>
          <svg:desc/>
        </draw:connector>
        <draw:frame draw:id="id124" draw:style-name="a723" draw:name="Grafik 8" svg:x="8.58157in" svg:y="0.51123in" svg:width="0.31678in" svg:height="0.25343in" style:rel-width="scale" style:rel-height="scale">
          <draw:image xlink:href="media/image1.png" xlink:type="simple" xlink:show="embed" xlink:actuate="onLoad"/>
          <svg:title/>
          <svg:desc/>
        </draw:frame>
        <draw:frame draw:id="id125" draw:style-name="a726" draw:name="Rectangle 1" svg:x="0.39347in" svg:y="3.10994in" svg:width="10.15567in" svg:height="0.39251in">
          <draw:text-box>
            <text:p text:style-name="a725" text:class-names="" text:cond-style-name=""><text:span text:style-name="a724" text:class-names="">Was ist dir im Umgang mit deinen Gästen wichtig? (Regeln des Miteinanders, Service)</text:span></text:p>
          </draw:text-box>
          <svg:title/>
          <svg:desc/>
        </draw:frame>
        <presentation:notes draw:style-name="a732">
          <draw:frame draw:id="id126" draw:style-name="a729" draw:name="Rectangle 6" svg:x="4.67882in" svg:y="11.10764in" svg:width="3.58681in" svg:height="0.58333in">
            <draw:text-box>
              <text:p text:style-name="a728" text:class-names="" text:cond-style-name=""><text:span text:style-name="a727" text:class-names=""><text:page-number style:num-format="1" text:fixed="false">8</text:page-number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7" presentation:style-name="a730" draw:name="Rectangle 1">
            <svg:title/>
            <svg:desc/>
          </draw:page-thumbnail>
          <draw:frame draw:id="id128" presentation:style-name="a731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4" draw:style-name="a733" draw:master-page-name="Master1-Layout4-twoObj-Zwei-Inhalte" presentation:presentation-page-layout-name="Master1-PPL4" draw:id="Slide-269">
        <draw:frame draw:id="id129" draw:style-name="a741" draw:name="Rectangle 1" svg:x="0.39641in" svg:y="0.43248in" svg:width="10.15567in" svg:height="0.39251in">
          <draw:text-box>
            <text:p text:style-name="a740" text:class-names="" text:cond-style-name=""><text:span text:style-name="a734" text:class-names="">Projekt:<text:s text:c="1"/></text:span><text:span text:style-name="a735" text:class-names="">Mein Hotel<text:s text:c="1"/></text:span><text:span text:style-name="a736" text:class-names="">»</text:span><text:span text:style-name="a737" text:class-names=""><text:s text:c="1"/></text:span><text:span text:style-name="a738" text:class-names="">Vorname, Name, Klasse<text:tab/><text:tab/><text:tab/><text:tab/><text:tab/><text:tab/> <text:s text:c="14"/>fächerübergreifend</text:span><text:span text:style-name="a739" text:class-names=""/></text:p>
          </draw:text-box>
          <svg:title/>
          <svg:desc/>
        </draw:frame>
        <draw:connector draw:type="line" svg:x1="0.39347in" svg:y1="0.82623in" svg:x2="10.55208in" svg:y2="0.82623in" draw:id="id130" draw:style-name="a742" draw:name="Gerader Verbinder 7">
          <svg:title/>
          <svg:desc/>
        </draw:connector>
        <draw:frame draw:id="id131" draw:style-name="a743" draw:name="Grafik 8" svg:x="8.58157in" svg:y="0.51123in" svg:width="0.31678in" svg:height="0.25343in" style:rel-width="scale" style:rel-height="scale">
          <draw:image xlink:href="media/image1.png" xlink:type="simple" xlink:show="embed" xlink:actuate="onLoad"/>
          <svg:title/>
          <svg:desc/>
        </draw:frame>
        <draw:frame draw:id="id132" draw:style-name="a746" draw:name="Rectangle 1" svg:x="0.39347in" svg:y="3.10994in" svg:width="10.15567in" svg:height="0.39251in">
          <draw:text-box>
            <text:p text:style-name="a745" text:class-names="" text:cond-style-name=""><text:span text:style-name="a744" text:class-names="">Welche Schwerpunkte gibt es in deinem Youtel im Bereich Gastronomie?</text:span></text:p>
          </draw:text-box>
          <svg:title/>
          <svg:desc/>
        </draw:frame>
        <presentation:notes draw:style-name="a752">
          <draw:frame draw:id="id133" draw:style-name="a749" draw:name="Rectangle 6" svg:x="4.67882in" svg:y="11.10764in" svg:width="3.58681in" svg:height="0.58333in">
            <draw:text-box>
              <text:p text:style-name="a748" text:class-names="" text:cond-style-name=""><text:span text:style-name="a747" text:class-names=""><text:page-number style:num-format="1" text:fixed="false">9</text:page-number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34" presentation:style-name="a750" draw:name="Rectangle 1">
            <svg:title/>
            <svg:desc/>
          </draw:page-thumbnail>
          <draw:frame draw:id="id135" presentation:style-name="a751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5" draw:style-name="a753" draw:master-page-name="Master1-Layout4-twoObj-Zwei-Inhalte" presentation:presentation-page-layout-name="Master1-PPL4" draw:id="Slide-270">
        <draw:frame draw:id="id136" draw:style-name="a761" draw:name="Rectangle 1" svg:x="0.39641in" svg:y="0.43248in" svg:width="10.15567in" svg:height="0.39251in">
          <draw:text-box>
            <text:p text:style-name="a760" text:class-names="" text:cond-style-name=""><text:span text:style-name="a754" text:class-names="">Projekt:<text:s text:c="1"/></text:span><text:span text:style-name="a755" text:class-names="">Mein Hotel<text:s text:c="1"/></text:span><text:span text:style-name="a756" text:class-names="">»</text:span><text:span text:style-name="a757" text:class-names=""><text:s text:c="1"/></text:span><text:span text:style-name="a758" text:class-names="">Vorname, Name, Klasse<text:tab/><text:tab/><text:tab/><text:tab/><text:tab/><text:tab/> <text:s text:c="14"/>fächerübergreifend</text:span><text:span text:style-name="a759" text:class-names=""/></text:p>
          </draw:text-box>
          <svg:title/>
          <svg:desc/>
        </draw:frame>
        <draw:connector draw:type="line" svg:x1="0.39347in" svg:y1="0.82623in" svg:x2="10.55208in" svg:y2="0.82623in" draw:id="id137" draw:style-name="a762" draw:name="Gerader Verbinder 7">
          <svg:title/>
          <svg:desc/>
        </draw:connector>
        <draw:frame draw:id="id138" draw:style-name="a763" draw:name="Grafik 8" svg:x="8.58157in" svg:y="0.51123in" svg:width="0.31678in" svg:height="0.25343in" style:rel-width="scale" style:rel-height="scale">
          <draw:image xlink:href="media/image1.png" xlink:type="simple" xlink:show="embed" xlink:actuate="onLoad"/>
          <svg:title/>
          <svg:desc/>
        </draw:frame>
        <draw:frame draw:id="id139" draw:style-name="a766" draw:name="Rectangle 1" svg:x="0.39347in" svg:y="3.10994in" svg:width="10.15567in" svg:height="0.39251in">
          <draw:text-box>
            <text:p text:style-name="a765" text:class-names="" text:cond-style-name=""><text:span text:style-name="a764" text:class-names="">Hier kannst du das Diagramm zur Umfrage „Was ist dem Youtel-Gast wichtig“ einfügen und kurz beschreiben.</text:span></text:p>
          </draw:text-box>
          <svg:title/>
          <svg:desc/>
        </draw:frame>
        <presentation:notes draw:style-name="a772">
          <draw:frame draw:id="id140" draw:style-name="a769" draw:name="Rectangle 6" svg:x="4.67882in" svg:y="11.10764in" svg:width="3.58681in" svg:height="0.58333in">
            <draw:text-box>
              <text:p text:style-name="a768" text:class-names="" text:cond-style-name=""><text:span text:style-name="a767" text:class-names=""><text:page-number style:num-format="1" text:fixed="false">10</text:page-number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41" presentation:style-name="a770" draw:name="Rectangle 1">
            <svg:title/>
            <svg:desc/>
          </draw:page-thumbnail>
          <draw:frame draw:id="id142" presentation:style-name="a771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" draw:style-name="a773" draw:master-page-name="Master1-Layout12-cust-Benutzerdefiniertes-Layout" presentation:presentation-page-layout-name="Master1-PPL12" draw:id="Slide-256">
        <draw:frame draw:id="id143" presentation:style-name="a780" draw:name="Rectangle 1" svg:x="0.39641in" svg:y="0.43248in" svg:width="10.15567in" svg:height="0.39251in" presentation:class="title" presentation:placeholder="false">
          <draw:text-box>
            <text:p text:style-name="a779" text:class-names="" text:cond-style-name=""><text:span text:style-name="a774" text:class-names="">Projekt:<text:s text:c="1"/></text:span><text:span text:style-name="a775" text:class-names="">Mein Hotel<text:s text:c="1"/></text:span><text:span text:style-name="a776" text:class-names="">»</text:span><text:span text:style-name="a777" text:class-names=""><text:s text:c="1"/></text:span><text:span text:style-name="a778" text:class-names="">Vorname, Name, Klasse<text:tab/><text:tab/><text:tab/><text:tab/><text:tab/><text:tab/> <text:s text:c="14"/>fächerübergreifend</text:span></text:p>
          </draw:text-box>
          <svg:title/>
          <svg:desc/>
        </draw:frame>
        <draw:connector draw:type="line" svg:x1="0.39347in" svg:y1="0.82623in" svg:x2="10.55208in" svg:y2="0.82623in" draw:id="id144" draw:style-name="a781" draw:name="Gerader Verbinder 5">
          <svg:title/>
          <svg:desc/>
        </draw:connector>
        <draw:frame draw:id="id145" draw:style-name="a782" draw:name="Grafik 7" svg:x="8.58157in" svg:y="0.51123in" svg:width="0.31678in" svg:height="0.25343in" style:rel-width="scale" style:rel-height="scale">
          <draw:image xlink:href="media/image1.png" xlink:type="simple" xlink:show="embed" xlink:actuate="onLoad"/>
          <svg:title/>
          <svg:desc/>
        </draw:frame>
        <draw:frame draw:id="id146" draw:style-name="a785" draw:name="Rectangle 1" svg:x="0.39347in" svg:y="3.10994in" svg:width="10.15567in" svg:height="0.39251in">
          <draw:text-box>
            <text:p text:style-name="a784" text:class-names="" text:cond-style-name=""><text:span text:style-name="a783" text:class-names="">Hier kannst du deine Titelseite gestalten.</text:span></text:p>
          </draw:text-box>
          <svg:title/>
          <svg:desc/>
        </draw:frame>
        <presentation:notes draw:style-name="a791">
          <draw:frame draw:id="id147" draw:style-name="a788" draw:name="Rectangle 6" svg:x="4.67882in" svg:y="11.10764in" svg:width="3.58681in" svg:height="0.58333in">
            <draw:text-box>
              <text:p text:style-name="a787" text:class-names="" text:cond-style-name=""><text:span text:style-name="a786" text:class-names=""><text:page-number style:num-format="1" text:fixed="false">11</text:page-number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48" presentation:style-name="a789" draw:name="Rectangle 1">
            <svg:title/>
            <svg:desc/>
          </draw:page-thumbnail>
          <draw:frame draw:id="id149" presentation:style-name="a790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2" draw:style-name="a792" draw:master-page-name="Master1-Layout12-cust-Benutzerdefiniertes-Layout" presentation:presentation-page-layout-name="Master1-PPL12" draw:id="Slide-257">
        <draw:frame draw:id="id150" draw:style-name="a800" draw:name="Rectangle 1" svg:x="0.39641in" svg:y="0.43248in" svg:width="10.15567in" svg:height="0.39251in">
          <draw:text-box>
            <text:p text:style-name="a799" text:class-names="" text:cond-style-name=""><text:span text:style-name="a793" text:class-names="">Projekt:<text:s text:c="1"/></text:span><text:span text:style-name="a794" text:class-names="">Mein Hotel<text:s text:c="1"/></text:span><text:span text:style-name="a795" text:class-names="">»</text:span><text:span text:style-name="a796" text:class-names=""><text:s text:c="1"/></text:span><text:span text:style-name="a797" text:class-names="">Vorname, Name, Klasse<text:tab/><text:tab/><text:tab/><text:tab/><text:tab/><text:tab/> <text:s text:c="14"/>fächerübergreifend</text:span><text:span text:style-name="a798" text:class-names=""/></text:p>
          </draw:text-box>
          <svg:title/>
          <svg:desc/>
        </draw:frame>
        <draw:connector draw:type="line" svg:x1="0.39347in" svg:y1="0.82623in" svg:x2="10.55208in" svg:y2="0.82623in" draw:id="id151" draw:style-name="a801" draw:name="Gerader Verbinder 6">
          <svg:title/>
          <svg:desc/>
        </draw:connector>
        <draw:frame draw:id="id152" draw:style-name="a802" draw:name="Grafik 7" svg:x="8.58157in" svg:y="0.51123in" svg:width="0.31678in" svg:height="0.25343in" style:rel-width="scale" style:rel-height="scale">
          <draw:image xlink:href="media/image1.png" xlink:type="simple" xlink:show="embed" xlink:actuate="onLoad"/>
          <svg:title/>
          <svg:desc/>
        </draw:frame>
        <draw:frame draw:id="id153" draw:style-name="a805" draw:name="Rectangle 1" svg:x="0.39347in" svg:y="3.10994in" svg:width="10.15567in" svg:height="0.39251in">
          <draw:text-box>
            <text:p text:style-name="a804" text:class-names="" text:cond-style-name=""><text:span text:style-name="a803" text:class-names="">Hier kannst du deinen Logo-Entwurf einfügen und kurz beschreiben.</text:span></text:p>
          </draw:text-box>
          <svg:title/>
          <svg:desc/>
        </draw:frame>
        <presentation:notes draw:style-name="a811">
          <draw:frame draw:id="id154" draw:style-name="a808" draw:name="Rectangle 6" svg:x="4.67882in" svg:y="11.10764in" svg:width="3.58681in" svg:height="0.58333in">
            <draw:text-box>
              <text:p text:style-name="a807" text:class-names="" text:cond-style-name=""><text:span text:style-name="a806" text:class-names=""><text:page-number style:num-format="1" text:fixed="false">12</text:page-number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55" presentation:style-name="a809" draw:name="Rectangle 1">
            <svg:title/>
            <svg:desc/>
          </draw:page-thumbnail>
          <draw:frame draw:id="id156" presentation:style-name="a810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6" draw:style-name="a812" draw:master-page-name="Master1-Layout12-cust-Benutzerdefiniertes-Layout" presentation:presentation-page-layout-name="Master1-PPL12" draw:id="Slide-271">
        <draw:frame draw:id="id157" draw:style-name="a820" draw:name="Rectangle 1" svg:x="0.39641in" svg:y="0.43248in" svg:width="10.15567in" svg:height="0.39251in">
          <draw:text-box>
            <text:p text:style-name="a819" text:class-names="" text:cond-style-name=""><text:span text:style-name="a813" text:class-names="">Projekt:<text:s text:c="1"/></text:span><text:span text:style-name="a814" text:class-names="">Mein Hotel<text:s text:c="1"/></text:span><text:span text:style-name="a815" text:class-names="">»</text:span><text:span text:style-name="a816" text:class-names=""><text:s text:c="1"/></text:span><text:span text:style-name="a817" text:class-names="">Vorname, Name, Klasse<text:tab/><text:tab/><text:tab/><text:tab/><text:tab/><text:tab/> <text:s text:c="14"/>fächerübergreifend</text:span><text:span text:style-name="a818" text:class-names=""/></text:p>
          </draw:text-box>
          <svg:title/>
          <svg:desc/>
        </draw:frame>
        <draw:connector draw:type="line" svg:x1="0.39347in" svg:y1="0.82623in" svg:x2="10.55208in" svg:y2="0.82623in" draw:id="id158" draw:style-name="a821" draw:name="Gerader Verbinder 6">
          <svg:title/>
          <svg:desc/>
        </draw:connector>
        <draw:frame draw:id="id159" draw:style-name="a822" draw:name="Grafik 7" svg:x="8.58157in" svg:y="0.51123in" svg:width="0.31678in" svg:height="0.25343in" style:rel-width="scale" style:rel-height="scale">
          <draw:image xlink:href="media/image1.png" xlink:type="simple" xlink:show="embed" xlink:actuate="onLoad"/>
          <svg:title/>
          <svg:desc/>
        </draw:frame>
        <draw:frame draw:id="id160" draw:style-name="a825" draw:name="Rectangle 1" svg:x="0.39347in" svg:y="3.10994in" svg:width="10.15567in" svg:height="0.39251in">
          <draw:text-box>
            <text:p text:style-name="a824" text:class-names="" text:cond-style-name=""><text:span text:style-name="a823" text:class-names="">Hier kannst du deinen Flyer-Entwurf einfügen und kurz beschreiben.</text:span></text:p>
          </draw:text-box>
          <svg:title/>
          <svg:desc/>
        </draw:frame>
        <presentation:notes draw:style-name="a831">
          <draw:frame draw:id="id161" draw:style-name="a828" draw:name="Rectangle 6" svg:x="4.67882in" svg:y="11.10764in" svg:width="3.58681in" svg:height="0.58333in">
            <draw:text-box>
              <text:p text:style-name="a827" text:class-names="" text:cond-style-name=""><text:span text:style-name="a826" text:class-names=""><text:page-number style:num-format="1" text:fixed="false">13</text:page-number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62" presentation:style-name="a829" draw:name="Rectangle 1">
            <svg:title/>
            <svg:desc/>
          </draw:page-thumbnail>
          <draw:frame draw:id="id163" presentation:style-name="a830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7" draw:style-name="a832" draw:master-page-name="Master1-Layout12-cust-Benutzerdefiniertes-Layout" presentation:presentation-page-layout-name="Master1-PPL12" draw:id="Slide-272">
        <draw:frame draw:id="id164" draw:style-name="a840" draw:name="Rectangle 1" svg:x="0.39641in" svg:y="0.43248in" svg:width="10.15567in" svg:height="0.39251in">
          <draw:text-box>
            <text:p text:style-name="a839" text:class-names="" text:cond-style-name=""><text:span text:style-name="a833" text:class-names="">Projekt:<text:s text:c="1"/></text:span><text:span text:style-name="a834" text:class-names="">Mein Hotel<text:s text:c="1"/></text:span><text:span text:style-name="a835" text:class-names="">»</text:span><text:span text:style-name="a836" text:class-names=""><text:s text:c="1"/></text:span><text:span text:style-name="a837" text:class-names="">Vorname, Name, Klasse<text:tab/><text:tab/><text:tab/><text:tab/><text:tab/><text:tab/> <text:s text:c="14"/>fächerübergreifend</text:span><text:span text:style-name="a838" text:class-names=""/></text:p>
          </draw:text-box>
          <svg:title/>
          <svg:desc/>
        </draw:frame>
        <draw:connector draw:type="line" svg:x1="0.39347in" svg:y1="0.82623in" svg:x2="10.55208in" svg:y2="0.82623in" draw:id="id165" draw:style-name="a841" draw:name="Gerader Verbinder 6">
          <svg:title/>
          <svg:desc/>
        </draw:connector>
        <draw:frame draw:id="id166" draw:style-name="a842" draw:name="Grafik 7" svg:x="8.58157in" svg:y="0.51123in" svg:width="0.31678in" svg:height="0.25343in" style:rel-width="scale" style:rel-height="scale">
          <draw:image xlink:href="media/image1.png" xlink:type="simple" xlink:show="embed" xlink:actuate="onLoad"/>
          <svg:title/>
          <svg:desc/>
        </draw:frame>
        <draw:frame draw:id="id167" draw:style-name="a845" draw:name="Rectangle 1" svg:x="0.39347in" svg:y="3.10994in" svg:width="10.15567in" svg:height="0.39251in">
          <draw:text-box>
            <text:p text:style-name="a844" text:class-names="" text:cond-style-name=""><text:span text:style-name="a843" text:class-names="">Hier kannst du deinen Postkarten-Entwurf einfügen und kurz beschreiben.</text:span></text:p>
          </draw:text-box>
          <svg:title/>
          <svg:desc/>
        </draw:frame>
        <presentation:notes draw:style-name="a851">
          <draw:frame draw:id="id168" draw:style-name="a848" draw:name="Rectangle 6" svg:x="4.67882in" svg:y="11.10764in" svg:width="3.58681in" svg:height="0.58333in">
            <draw:text-box>
              <text:p text:style-name="a847" text:class-names="" text:cond-style-name=""><text:span text:style-name="a846" text:class-names=""><text:page-number style:num-format="1" text:fixed="false">14</text:page-number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69" presentation:style-name="a849" draw:name="Rectangle 1">
            <svg:title/>
            <svg:desc/>
          </draw:page-thumbnail>
          <draw:frame draw:id="id170" presentation:style-name="a850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8" draw:style-name="a852" draw:master-page-name="Master1-Layout12-cust-Benutzerdefiniertes-Layout" presentation:presentation-page-layout-name="Master1-PPL12" draw:id="Slide-273">
        <draw:frame draw:id="id171" draw:style-name="a860" draw:name="Rectangle 1" svg:x="0.39641in" svg:y="0.43248in" svg:width="10.15567in" svg:height="0.39251in">
          <draw:text-box>
            <text:p text:style-name="a859" text:class-names="" text:cond-style-name=""><text:span text:style-name="a853" text:class-names="">Projekt:<text:s text:c="1"/></text:span><text:span text:style-name="a854" text:class-names="">Mein Hotel<text:s text:c="1"/></text:span><text:span text:style-name="a855" text:class-names="">»</text:span><text:span text:style-name="a856" text:class-names=""><text:s text:c="1"/></text:span><text:span text:style-name="a857" text:class-names="">Vorname, Name, Klasse<text:tab/><text:tab/><text:tab/><text:tab/><text:tab/><text:tab/> <text:s text:c="14"/>fächerübergreifend</text:span><text:span text:style-name="a858" text:class-names=""/></text:p>
          </draw:text-box>
          <svg:title/>
          <svg:desc/>
        </draw:frame>
        <draw:connector draw:type="line" svg:x1="0.39347in" svg:y1="0.82623in" svg:x2="10.55208in" svg:y2="0.82623in" draw:id="id172" draw:style-name="a861" draw:name="Gerader Verbinder 6">
          <svg:title/>
          <svg:desc/>
        </draw:connector>
        <draw:frame draw:id="id173" draw:style-name="a862" draw:name="Grafik 7" svg:x="8.58157in" svg:y="0.51123in" svg:width="0.31678in" svg:height="0.25343in" style:rel-width="scale" style:rel-height="scale">
          <draw:image xlink:href="media/image1.png" xlink:type="simple" xlink:show="embed" xlink:actuate="onLoad"/>
          <svg:title/>
          <svg:desc/>
        </draw:frame>
        <draw:frame draw:id="id174" draw:style-name="a868" draw:name="Rectangle 1" svg:x="0.39347in" svg:y="3.10994in" svg:width="10.15567in" svg:height="0.39251in">
          <draw:text-box>
            <text:p text:style-name="a867" text:class-names="" text:cond-style-name=""><text:span text:style-name="a863" text:class-names="">Hier kannst<text:s text:c="1"/></text:span><text:span text:style-name="a864" text:class-names="">du<text:s text:c="1"/></text:span><text:span text:style-name="a865" text:class-names="">deine<text:s text:c="1"/></text:span><text:span text:style-name="a866" text:class-names="">Posts einfügen.</text:span></text:p>
          </draw:text-box>
          <svg:title/>
          <svg:desc/>
        </draw:frame>
        <presentation:notes draw:style-name="a874">
          <draw:frame draw:id="id175" draw:style-name="a871" draw:name="Rectangle 6" svg:x="4.67882in" svg:y="11.10764in" svg:width="3.58681in" svg:height="0.58333in">
            <draw:text-box>
              <text:p text:style-name="a870" text:class-names="" text:cond-style-name=""><text:span text:style-name="a869" text:class-names=""><text:page-number style:num-format="1" text:fixed="false">15</text:page-number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76" presentation:style-name="a872" draw:name="Rectangle 1">
            <svg:title/>
            <svg:desc/>
          </draw:page-thumbnail>
          <draw:frame draw:id="id177" presentation:style-name="a873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9" draw:style-name="a875" draw:master-page-name="Master1-Layout12-cust-Benutzerdefiniertes-Layout" presentation:presentation-page-layout-name="Master1-PPL12" draw:id="Slide-274">
        <draw:frame draw:id="id178" draw:style-name="a883" draw:name="Rectangle 1" svg:x="0.39641in" svg:y="0.43248in" svg:width="10.15567in" svg:height="0.39251in">
          <draw:text-box>
            <text:p text:style-name="a882" text:class-names="" text:cond-style-name=""><text:span text:style-name="a876" text:class-names="">Projekt:<text:s text:c="1"/></text:span><text:span text:style-name="a877" text:class-names="">Mein Hotel<text:s text:c="1"/></text:span><text:span text:style-name="a878" text:class-names="">»</text:span><text:span text:style-name="a879" text:class-names=""><text:s text:c="1"/></text:span><text:span text:style-name="a880" text:class-names="">Vorname, Name, Klasse<text:tab/><text:tab/><text:tab/><text:tab/><text:tab/><text:tab/> <text:s text:c="14"/>fächerübergreifend</text:span><text:span text:style-name="a881" text:class-names=""/></text:p>
          </draw:text-box>
          <svg:title/>
          <svg:desc/>
        </draw:frame>
        <draw:connector draw:type="line" svg:x1="0.39347in" svg:y1="0.82623in" svg:x2="10.55208in" svg:y2="0.82623in" draw:id="id179" draw:style-name="a884" draw:name="Gerader Verbinder 6">
          <svg:title/>
          <svg:desc/>
        </draw:connector>
        <draw:frame draw:id="id180" draw:style-name="a885" draw:name="Grafik 7" svg:x="8.58157in" svg:y="0.51123in" svg:width="0.31678in" svg:height="0.25343in" style:rel-width="scale" style:rel-height="scale">
          <draw:image xlink:href="media/image1.png" xlink:type="simple" xlink:show="embed" xlink:actuate="onLoad"/>
          <svg:title/>
          <svg:desc/>
        </draw:frame>
        <draw:frame draw:id="id181" draw:style-name="a888" draw:name="Rectangle 1" svg:x="0.39347in" svg:y="3.10994in" svg:width="10.15567in" svg:height="0.39251in">
          <draw:text-box>
            <text:p text:style-name="a887" text:class-names="" text:cond-style-name=""><text:span text:style-name="a886" text:class-names="">Welchen Song hast du ausgewählt und warum?</text:span></text:p>
          </draw:text-box>
          <svg:title/>
          <svg:desc/>
        </draw:frame>
        <presentation:notes draw:style-name="a894">
          <draw:frame draw:id="id182" draw:style-name="a891" draw:name="Rectangle 6" svg:x="4.67882in" svg:y="11.10764in" svg:width="3.58681in" svg:height="0.58333in">
            <draw:text-box>
              <text:p text:style-name="a890" text:class-names="" text:cond-style-name=""><text:span text:style-name="a889" text:class-names=""><text:page-number style:num-format="1" text:fixed="false">16</text:page-number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83" presentation:style-name="a892" draw:name="Rectangle 1">
            <svg:title/>
            <svg:desc/>
          </draw:page-thumbnail>
          <draw:frame draw:id="id184" presentation:style-name="a893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9" draw:style-name="a895" draw:master-page-name="Master1-Layout4-twoObj-Zwei-Inhalte" presentation:presentation-page-layout-name="Master1-PPL4" draw:id="Slide-264">
        <draw:frame draw:id="id185" draw:style-name="a903" draw:name="Rectangle 1" svg:x="0.39641in" svg:y="0.43248in" svg:width="10.15567in" svg:height="0.39251in">
          <draw:text-box>
            <text:p text:style-name="a902" text:class-names="" text:cond-style-name=""><text:span text:style-name="a896" text:class-names="">Projekt:<text:s text:c="1"/></text:span><text:span text:style-name="a897" text:class-names="">Mein Hotel<text:s text:c="1"/></text:span><text:span text:style-name="a898" text:class-names="">»</text:span><text:span text:style-name="a899" text:class-names=""><text:s text:c="1"/></text:span><text:span text:style-name="a900" text:class-names="">Vorname, Name, Klasse<text:tab/><text:tab/><text:tab/><text:tab/><text:tab/><text:tab/> <text:s text:c="14"/>fächerübergreifend</text:span><text:span text:style-name="a901" text:class-names=""/></text:p>
          </draw:text-box>
          <svg:title/>
          <svg:desc/>
        </draw:frame>
        <draw:connector draw:type="line" svg:x1="0.39347in" svg:y1="0.82623in" svg:x2="10.55208in" svg:y2="0.82623in" draw:id="id186" draw:style-name="a904" draw:name="Gerader Verbinder 8">
          <svg:title/>
          <svg:desc/>
        </draw:connector>
        <draw:frame draw:id="id187" draw:style-name="a905" draw:name="Grafik 9" svg:x="8.58157in" svg:y="0.51123in" svg:width="0.31678in" svg:height="0.25343in" style:rel-width="scale" style:rel-height="scale">
          <draw:image xlink:href="media/image1.png" xlink:type="simple" xlink:show="embed" xlink:actuate="onLoad"/>
          <svg:title/>
          <svg:desc/>
        </draw:frame>
        <draw:frame draw:id="id188" draw:style-name="a908" draw:name="Rectangle 1" svg:x="0.39347in" svg:y="3.10994in" svg:width="10.15567in" svg:height="0.39251in">
          <draw:text-box>
            <text:p text:style-name="a907" text:class-names="" text:cond-style-name=""><text:span text:style-name="a906" text:class-names="">Gibt es noch weitere spannende Informationen, die du zeigen möchtest?</text:span></text:p>
          </draw:text-box>
          <svg:title/>
          <svg:desc/>
        </draw:frame>
        <presentation:notes draw:style-name="a914">
          <draw:frame draw:id="id189" draw:style-name="a911" draw:name="Rectangle 6" svg:x="4.67882in" svg:y="11.10764in" svg:width="3.58681in" svg:height="0.58333in">
            <draw:text-box>
              <text:p text:style-name="a910" text:class-names="" text:cond-style-name=""><text:span text:style-name="a909" text:class-names=""><text:page-number style:num-format="1" text:fixed="false">17</text:page-number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90" presentation:style-name="a912" draw:name="Rectangle 1">
            <svg:title/>
            <svg:desc/>
          </draw:page-thumbnail>
          <draw:frame draw:id="id191" presentation:style-name="a913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2" style:display-name="Titel und Inhalt">
      <presentation:placeholder presentation:object="title" svg:x="0.55035in" svg:y="0.32986in" svg:width="9.9184in" svg:height="1.37847in"/>
      <presentation:placeholder presentation:object="object" svg:x="0.55035in" svg:y="1.93403in" svg:width="9.9184in" svg:height="5.4548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3" style:display-name="Abschnitts-&#10;überschrift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4" style:display-name="Zwei Inhalte">
      <presentation:placeholder presentation:object="title" svg:x="0.55035in" svg:y="0.32986in" svg:width="9.9184in" svg:height="1.37847in"/>
      <presentation:placeholder presentation:object="object" svg:x="0.55035in" svg:y="1.93403in" svg:width="4.875in" svg:height="5.45486in"/>
      <presentation:placeholder presentation:object="object" svg:x="5.59201in" svg:y="1.93403in" svg:width="4.87674in" svg:height="5.4548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6" style:display-name="Nur Titel">
      <presentation:placeholder presentation:object="title" svg:x="0.55035in" svg:y="0.32986in" svg:width="9.9184in" svg:height="1.37847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7" style:display-name="Leer"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10" style:display-name="Titel und vertikaler Text">
      <presentation:placeholder presentation:object="title" svg:x="0.55035in" svg:y="0.32986in" svg:width="9.9184in" svg:height="1.37847in"/>
      <presentation:placeholder presentation:object="outline" svg:x="0.55035in" svg:y="1.93403in" svg:width="9.9184in" svg:height="5.4548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11" style:display-name="Vertikaler Titel und Text">
      <presentation:placeholder presentation:object="title" svg:x="7.98958in" svg:y="0.32986in" svg:width="2.47917in" svg:height="7.05903in"/>
      <presentation:placeholder presentation:object="outline" svg:x="0.55035in" svg:y="0.32986in" svg:width="7.27257in" svg:height="7.05903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12" style:display-name="Benutzerdefiniertes Layout">
      <presentation:placeholder presentation:object="title" svg:x="0.55035in" svg:y="0.32986in" svg:width="9.9184in" svg:height="1.37847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1389in" svg:stroke-color="#00956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draw:fill="none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draw:fill="none" draw:stroke="non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93%" fo:text-align="left" style:tab-stop-distance="0.49132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93%" fo:text-align="left" style:tab-stop-distance="0.49132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93%" fo:text-align="left" style:tab-stop-distance="0.49132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draw:fill="none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3%" fo:text-align="left" style:tab-stop-distance="0.49132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8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3%" fo:text-align="left" style:tab-stop-distance="0.49132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3%" fo:text-align="center" style:tab-stop-distance="0.49132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308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3%" fo:text-align="left" style:tab-stop-distance="0.49132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3%" fo:text-align="left" style:tab-stop-distance="0.49132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draw:fill="none" draw:stroke="non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6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6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9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0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5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Rectangle 1" svg:x="0.55035in" svg:y="0.32986in" svg:width="9.9184in" svg:height="1.37847in" presentation:class="title" presentation:placeholder="false">
        <draw:text-box>
          <text:p text:style-name="a2" text:class-names="" text:cond-style-name=""><text:span text:style-name="a1" text:class-names="">Klicken Sie, um das Format des Titeltextes zu bearbeiten</text:span></text:p>
        </draw:text-box>
        <svg:title/>
        <svg:desc/>
      </draw:frame>
      <draw:frame draw:id="id1" presentation:style-name="a31" draw:name="Rectangle 2" svg:x="0.55035in" svg:y="1.93403in" svg:width="9.9184in" svg:height="5.4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cken Sie, um die Formate des Gliederungstextes zu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Gliederungs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Gliederungs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Gliederungs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Sechs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ieben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Ach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Neun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4" draw:name="Rectangle 3" svg:x="0.55035in" svg:y="7.53125in" svg:width="2.56597in" svg:height="0.56771in" presentation:class="date-time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3" presentation:style-name="a37" draw:name="Rectangle 4" svg:x="3.77083in" svg:y="7.53125in" svg:width="3.49306in" svg:height="0.56771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4" presentation:style-name="a40" draw:name="Rectangle 5" svg:x="7.90451in" svg:y="7.53125in" svg:width="2.56597in" svg:height="0.56771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57">
        <draw:page-thumbnail svg:x="1.21007in" svg:y="0.88889in" svg:width="5.84375in" svg:height="4.38194in" presentation:class="page" draw:id="id5" presentation:style-name="a41" draw:name="Rectangle 1">
          <svg:title/>
          <svg:desc/>
        </draw:page-thumbnail>
        <draw:frame draw:id="id6" presentation:style-name="a44" draw:name="Rectangle 2" svg:x="0.82639in" svg:y="5.55382in" svg:width="6.61285in" svg:height="5.26042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7" presentation:style-name="a47" draw:name="Rectangle 3" svg:x="0in" svg:y="0in" svg:width="3.58681in" svg:height="0.58333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8" presentation:style-name="a50" draw:name="Rectangle 4" svg:x="4.67882in" svg:y="0in" svg:width="3.58681in" svg:height="0.58333in" presentation:class="date-time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9" presentation:style-name="a53" draw:name="Rectangle 5" svg:x="0in" svg:y="11.10764in" svg:width="3.58681in" svg:height="0.58333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6" svg:x="4.67882in" svg:y="11.10764in" svg:width="3.58681in" svg:height="0.58333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58">
      <draw:frame draw:id="id11" presentation:style-name="a61" draw:name="Titel 1" svg:x="1.37847in" svg:y="1.35243in" svg:width="8.26736in" svg:height="2.87847in" presentation:class="title" presentation:placeholder="false">
        <draw:text-box>
          <text:p text:style-name="a60" text:class-names="" text:cond-style-name=""><text:span text:style-name="a59" text:class-names="">Mastertitelformat bearbeiten</text:span></text:p>
        </draw:text-box>
        <svg:title/>
        <svg:desc/>
      </draw:frame>
      <draw:frame draw:id="id12" presentation:style-name="a64" draw:name="Untertitel 2" svg:x="1.37847in" svg:y="4.34201in" svg:width="8.26736in" svg:height="1.99653in" presentation:class="subtitle" presentation:placeholder="false">
        <draw:text-box>
          <text:p text:style-name="a63" text:class-names="" text:cond-style-name=""><text:span text:style-name="a62" text:class-names="">Master-Untertitelformat bearbeiten</text:span></text:p>
        </draw:text-box>
        <svg:title/>
        <svg:desc/>
      </draw:frame>
      <draw:frame draw:id="id13" presentation:style-name="a67" draw:name="Datumsplatzhalter 3" svg:x="0.55035in" svg:y="7.53125in" svg:width="2.56597in" svg:height="0.56771in" presentation:class="date-time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4" presentation:style-name="a70" draw:name="Fußzeilenplatzhalter 4" svg:x="3.77083in" svg:y="7.53125in" svg:width="3.49306in" svg:height="0.56771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5" presentation:style-name="a73" draw:name="Foliennummernplatzhalter 5" svg:x="7.90451in" svg:y="7.53125in" svg:width="2.56597in" svg:height="0.56771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90">
        <draw:page-thumbnail svg:x="1.21007in" svg:y="0.88889in" svg:width="5.84375in" svg:height="4.38194in" presentation:class="page" draw:id="id5" presentation:style-name="a74" draw:name="Rectangle 1">
          <svg:title/>
          <svg:desc/>
        </draw:page-thumbnail>
        <draw:frame draw:id="id6" presentation:style-name="a77" draw:name="Rectangle 2" svg:x="0.82639in" svg:y="5.55382in" svg:width="6.61285in" svg:height="5.26042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7" presentation:style-name="a80" draw:name="Rectangle 3" svg:x="0in" svg:y="0in" svg:width="3.58681in" svg:height="0.58333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8" presentation:style-name="a83" draw:name="Rectangle 4" svg:x="4.67882in" svg:y="0in" svg:width="3.58681in" svg:height="0.58333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9" presentation:style-name="a86" draw:name="Rectangle 5" svg:x="0in" svg:y="11.10764in" svg:width="3.58681in" svg:height="0.58333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0" presentation:style-name="a89" draw:name="Rectangle 6" svg:x="4.67882in" svg:y="11.10764in" svg:width="3.58681in" svg:height="0.58333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91">
      <draw:frame draw:id="id16" presentation:style-name="a94" draw:name="Titel 1" svg:x="0.55035in" svg:y="0.32986in" svg:width="9.9184in" svg:height="1.37847in" presentation:class="title" presentation:placeholder="false">
        <draw:text-box>
          <text:p text:style-name="a93" text:class-names="" text:cond-style-name=""><text:span text:style-name="a92" text:class-names="">Mastertitelformat bearbeiten</text:span></text:p>
        </draw:text-box>
        <svg:title/>
        <svg:desc/>
      </draw:frame>
      <draw:frame draw:id="id17" presentation:style-name="a109" draw:name="Inhaltsplatzhalter 2" svg:x="0.55035in" svg:y="1.93403in" svg:width="9.9184in" svg:height="5.45486in" presentation:class="object" presentation:placeholder="false">
        <draw:text-box>
          <text:p text:style-name="a96" text:class-names="" text:cond-style-name=""><text:span text:style-name="a95" text:class-names="">Mastertextformat bearbeiten</text:span></text:p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Zweite Ebene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2" draw:name="Datumsplatzhalter 3" svg:x="0.55035in" svg:y="7.53125in" svg:width="2.56597in" svg:height="0.56771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19" presentation:style-name="a115" draw:name="Fußzeilenplatzhalter 4" svg:x="3.77083in" svg:y="7.53125in" svg:width="3.49306in" svg:height="0.56771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0" presentation:style-name="a118" draw:name="Foliennummernplatzhalter 5" svg:x="7.90451in" svg:y="7.53125in" svg:width="2.56597in" svg:height="0.56771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35">
        <draw:page-thumbnail svg:x="1.21007in" svg:y="0.88889in" svg:width="5.84375in" svg:height="4.38194in" presentation:class="page" draw:id="id5" presentation:style-name="a119" draw:name="Rectangle 1">
          <svg:title/>
          <svg:desc/>
        </draw:page-thumbnail>
        <draw:frame draw:id="id6" presentation:style-name="a122" draw:name="Rectangle 2" svg:x="0.82639in" svg:y="5.55382in" svg:width="6.61285in" svg:height="5.260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Rectangle 3" svg:x="0in" svg:y="0in" svg:width="3.58681in" svg:height="0.58333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Rectangle 4" svg:x="4.67882in" svg:y="0in" svg:width="3.58681in" svg:height="0.58333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Rectangle 5" svg:x="0in" svg:y="11.10764in" svg:width="3.58681in" svg:height="0.58333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Rectangle 6" svg:x="4.67882in" svg:y="11.10764in" svg:width="3.58681in" svg:height="0.58333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136">
      <draw:frame draw:id="id21" presentation:style-name="a139" draw:name="Titel 1" svg:x="0.75174in" svg:y="2.06076in" svg:width="9.50868in" svg:height="3.43924in" presentation:class="title" presentation:placeholder="false">
        <draw:text-box>
          <text:p text:style-name="a138" text:class-names="" text:cond-style-name=""><text:span text:style-name="a137" text:class-names="">Mastertitelformat bearbeiten</text:span></text:p>
        </draw:text-box>
        <svg:title/>
        <svg:desc/>
      </draw:frame>
      <draw:frame draw:id="id22" presentation:style-name="a143" draw:name="Textplatzhalter 2" svg:x="0.75174in" svg:y="5.53299in" svg:width="9.50868in" svg:height="1.80729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Mastertextformat bearbeiten</text:span></text:p>
            </text:list-item>
          </text:list>
        </draw:text-box>
        <svg:title/>
        <svg:desc/>
      </draw:frame>
      <draw:frame draw:id="id23" presentation:style-name="a146" draw:name="Datumsplatzhalter 3" svg:x="0.55035in" svg:y="7.53125in" svg:width="2.56597in" svg:height="0.56771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4" presentation:style-name="a149" draw:name="Fußzeilenplatzhalter 4" svg:x="3.77083in" svg:y="7.53125in" svg:width="3.49306in" svg:height="0.5677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5" presentation:style-name="a152" draw:name="Foliennummernplatzhalter 5" svg:x="7.90451in" svg:y="7.53125in" svg:width="2.56597in" svg:height="0.5677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69">
        <draw:page-thumbnail svg:x="1.21007in" svg:y="0.88889in" svg:width="5.84375in" svg:height="4.38194in" presentation:class="page" draw:id="id5" presentation:style-name="a153" draw:name="Rectangle 1">
          <svg:title/>
          <svg:desc/>
        </draw:page-thumbnail>
        <draw:frame draw:id="id6" presentation:style-name="a156" draw:name="Rectangle 2" svg:x="0.82639in" svg:y="5.55382in" svg:width="6.61285in" svg:height="5.26042in" presentation:class="notes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7" presentation:style-name="a159" draw:name="Rectangle 3" svg:x="0in" svg:y="0in" svg:width="3.58681in" svg:height="0.58333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8" presentation:style-name="a162" draw:name="Rectangle 4" svg:x="4.67882in" svg:y="0in" svg:width="3.58681in" svg:height="0.58333in" presentation:class="date-time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9" presentation:style-name="a165" draw:name="Rectangle 5" svg:x="0in" svg:y="11.10764in" svg:width="3.58681in" svg:height="0.58333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Rectangle 6" svg:x="4.67882in" svg:y="11.10764in" svg:width="3.58681in" svg:height="0.58333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70">
      <draw:frame draw:id="id26" presentation:style-name="a173" draw:name="Titel 1" svg:x="0.55035in" svg:y="0.32986in" svg:width="9.9184in" svg:height="1.37847in" presentation:class="title" presentation:placeholder="false">
        <draw:text-box>
          <text:p text:style-name="a172" text:class-names="" text:cond-style-name=""><text:span text:style-name="a171" text:class-names="">Mastertitelformat bearbeiten</text:span></text:p>
        </draw:text-box>
        <svg:title/>
        <svg:desc/>
      </draw:frame>
      <draw:frame draw:id="id27" presentation:style-name="a188" draw:name="Inhaltsplatzhalter 2" svg:x="0.55035in" svg:y="1.93403in" svg:width="4.875in" svg:height="5.45486in" presentation:class="object" presentation:placeholder="false">
        <draw:text-box>
          <text:p text:style-name="a175" text:class-names="" text:cond-style-name=""><text:span text:style-name="a174" text:class-names="">Mastertextformat bearbeiten</text:span></text:p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Zweite Ebene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Inhaltsplatzhalter 3" svg:x="5.59201in" svg:y="1.93403in" svg:width="4.87674in" svg:height="5.45486in" presentation:class="object" presentation:placeholder="false">
        <draw:text-box>
          <text:p text:style-name="a190" text:class-names="" text:cond-style-name=""><text:span text:style-name="a189" text:class-names="">Mastertextformat bearbeiten</text:span></text:p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Zweite Ebene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umsplatzhalter 4" svg:x="0.55035in" svg:y="7.53125in" svg:width="2.56597in" svg:height="0.5677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ußzeilenplatzhalter 5" svg:x="3.77083in" svg:y="7.53125in" svg:width="3.49306in" svg:height="0.56771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2" draw:name="Foliennummernplatzhalter 6" svg:x="7.90451in" svg:y="7.53125in" svg:width="2.56597in" svg:height="0.56771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229">
        <draw:page-thumbnail svg:x="1.21007in" svg:y="0.88889in" svg:width="5.84375in" svg:height="4.38194in" presentation:class="page" draw:id="id5" presentation:style-name="a213" draw:name="Rectangle 1">
          <svg:title/>
          <svg:desc/>
        </draw:page-thumbnail>
        <draw:frame draw:id="id6" presentation:style-name="a216" draw:name="Rectangle 2" svg:x="0.82639in" svg:y="5.55382in" svg:width="6.61285in" svg:height="5.26042in" presentation:class="notes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7" presentation:style-name="a219" draw:name="Rectangle 3" svg:x="0in" svg:y="0in" svg:width="3.58681in" svg:height="0.58333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8" presentation:style-name="a222" draw:name="Rectangle 4" svg:x="4.67882in" svg:y="0in" svg:width="3.58681in" svg:height="0.58333in" presentation:class="date-time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9" presentation:style-name="a225" draw:name="Rectangle 5" svg:x="0in" svg:y="11.10764in" svg:width="3.58681in" svg:height="0.58333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Rectangle 6" svg:x="4.67882in" svg:y="11.10764in" svg:width="3.58681in" svg:height="0.58333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30">
      <draw:frame draw:id="id32" presentation:style-name="a233" draw:name="Titel 1" svg:x="0.75868in" svg:y="0.44097in" svg:width="9.50868in" svg:height="1.59722in" presentation:class="title" presentation:placeholder="false">
        <draw:text-box>
          <text:p text:style-name="a232" text:class-names="" text:cond-style-name=""><text:span text:style-name="a231" text:class-names="">Mastertitelformat bearbeiten</text:span></text:p>
        </draw:text-box>
        <svg:title/>
        <svg:desc/>
      </draw:frame>
      <draw:frame draw:id="id33" presentation:style-name="a237" draw:name="Textplatzhalter 2" svg:x="0.75868in" svg:y="2.02604in" svg:width="4.66493in" svg:height="0.99306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Mastertextformat bearbeiten</text:span></text:p>
            </text:list-item>
          </text:list>
        </draw:text-box>
        <svg:title/>
        <svg:desc/>
      </draw:frame>
      <draw:frame draw:id="id34" presentation:style-name="a252" draw:name="Inhaltsplatzhalter 3" svg:x="0.75868in" svg:y="3.0191in" svg:width="4.66493in" svg:height="4.44271in" presentation:class="object" presentation:placeholder="false">
        <draw:text-box>
          <text:p text:style-name="a239" text:class-names="" text:cond-style-name=""><text:span text:style-name="a238" text:class-names="">Mastertextformat bearbeiten</text:span></text:p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Zweite Ebene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6" draw:name="Textplatzhalter 4" svg:x="5.5816in" svg:y="2.02604in" svg:width="4.68576in" svg:height="0.99306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Mastertextformat bearbeiten</text:span></text:p>
            </text:list-item>
          </text:list>
        </draw:text-box>
        <svg:title/>
        <svg:desc/>
      </draw:frame>
      <draw:frame draw:id="id36" presentation:style-name="a271" draw:name="Inhaltsplatzhalter 5" svg:x="5.5816in" svg:y="3.0191in" svg:width="4.68576in" svg:height="4.44271in" presentation:class="object" presentation:placeholder="false">
        <draw:text-box>
          <text:p text:style-name="a258" text:class-names="" text:cond-style-name=""><text:span text:style-name="a257" text:class-names="">Mastertextformat bearbeiten</text:span></text:p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Zweite Ebene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4" draw:name="Datumsplatzhalter 6" svg:x="0.55035in" svg:y="7.53125in" svg:width="2.56597in" svg:height="0.56771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8" presentation:style-name="a277" draw:name="Fußzeilenplatzhalter 7" svg:x="3.77083in" svg:y="7.53125in" svg:width="3.49306in" svg:height="0.56771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9" presentation:style-name="a280" draw:name="Foliennummernplatzhalter 8" svg:x="7.90451in" svg:y="7.53125in" svg:width="2.56597in" svg:height="0.56771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297">
        <draw:page-thumbnail svg:x="1.21007in" svg:y="0.88889in" svg:width="5.84375in" svg:height="4.38194in" presentation:class="page" draw:id="id5" presentation:style-name="a281" draw:name="Rectangle 1">
          <svg:title/>
          <svg:desc/>
        </draw:page-thumbnail>
        <draw:frame draw:id="id6" presentation:style-name="a284" draw:name="Rectangle 2" svg:x="0.82639in" svg:y="5.55382in" svg:width="6.61285in" svg:height="5.260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7" draw:name="Rectangle 3" svg:x="0in" svg:y="0in" svg:width="3.58681in" svg:height="0.58333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Rectangle 4" svg:x="4.67882in" svg:y="0in" svg:width="3.58681in" svg:height="0.58333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9" presentation:style-name="a293" draw:name="Rectangle 5" svg:x="0in" svg:y="11.10764in" svg:width="3.58681in" svg:height="0.58333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0" presentation:style-name="a296" draw:name="Rectangle 6" svg:x="4.67882in" svg:y="11.10764in" svg:width="3.58681in" svg:height="0.58333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298">
      <draw:frame draw:id="id40" presentation:style-name="a301" draw:name="Titel 1" svg:x="0.55035in" svg:y="0.32986in" svg:width="9.9184in" svg:height="1.37847in" presentation:class="title" presentation:placeholder="false">
        <draw:text-box>
          <text:p text:style-name="a300" text:class-names="" text:cond-style-name=""><text:span text:style-name="a299" text:class-names="">Mastertitelformat bearbeiten</text:span></text:p>
        </draw:text-box>
        <svg:title/>
        <svg:desc/>
      </draw:frame>
      <draw:frame draw:id="id41" presentation:style-name="a304" draw:name="Datumsplatzhalter 2" svg:x="0.55035in" svg:y="7.53125in" svg:width="2.56597in" svg:height="0.56771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Fußzeilenplatzhalter 3" svg:x="3.77083in" svg:y="7.53125in" svg:width="3.49306in" svg:height="0.5677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Foliennummernplatzhalter 4" svg:x="7.90451in" svg:y="7.53125in" svg:width="2.56597in" svg:height="0.56771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327">
        <draw:page-thumbnail svg:x="1.21007in" svg:y="0.88889in" svg:width="5.84375in" svg:height="4.38194in" presentation:class="page" draw:id="id5" presentation:style-name="a311" draw:name="Rectangle 1">
          <svg:title/>
          <svg:desc/>
        </draw:page-thumbnail>
        <draw:frame draw:id="id6" presentation:style-name="a314" draw:name="Rectangle 2" svg:x="0.82639in" svg:y="5.55382in" svg:width="6.61285in" svg:height="5.260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Rectangle 3" svg:x="0in" svg:y="0in" svg:width="3.58681in" svg:height="0.58333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Rectangle 4" svg:x="4.67882in" svg:y="0in" svg:width="3.58681in" svg:height="0.58333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Rectangle 5" svg:x="0in" svg:y="11.10764in" svg:width="3.58681in" svg:height="0.58333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Rectangle 6" svg:x="4.67882in" svg:y="11.10764in" svg:width="3.58681in" svg:height="0.58333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28">
      <draw:frame draw:id="id44" presentation:style-name="a331" draw:name="Datumsplatzhalter 1" svg:x="0.55035in" svg:y="7.53125in" svg:width="2.56597in" svg:height="0.56771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Fußzeilenplatzhalter 2" svg:x="3.77083in" svg:y="7.53125in" svg:width="3.49306in" svg:height="0.5677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Foliennummernplatzhalter 3" svg:x="7.90451in" svg:y="7.53125in" svg:width="2.56597in" svg:height="0.5677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354">
        <draw:page-thumbnail svg:x="1.21007in" svg:y="0.88889in" svg:width="5.84375in" svg:height="4.38194in" presentation:class="page" draw:id="id5" presentation:style-name="a338" draw:name="Rectangle 1">
          <svg:title/>
          <svg:desc/>
        </draw:page-thumbnail>
        <draw:frame draw:id="id6" presentation:style-name="a341" draw:name="Rectangle 2" svg:x="0.82639in" svg:y="5.55382in" svg:width="6.61285in" svg:height="5.260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Rectangle 3" svg:x="0in" svg:y="0in" svg:width="3.58681in" svg:height="0.58333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Rectangle 4" svg:x="4.67882in" svg:y="0in" svg:width="3.58681in" svg:height="0.58333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Rectangle 5" svg:x="0in" svg:y="11.10764in" svg:width="3.58681in" svg:height="0.58333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Rectangle 6" svg:x="4.67882in" svg:y="11.10764in" svg:width="3.58681in" svg:height="0.58333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55">
      <draw:frame draw:id="id47" presentation:style-name="a358" draw:name="Titel 1" svg:x="0.75868in" svg:y="0.55035in" svg:width="3.55556in" svg:height="1.93056in" presentation:class="title" presentation:placeholder="false">
        <draw:text-box>
          <text:p text:style-name="a357" text:class-names="" text:cond-style-name=""><text:span text:style-name="a356" text:class-names="">Mastertitelformat bearbeiten</text:span></text:p>
        </draw:text-box>
        <svg:title/>
        <svg:desc/>
      </draw:frame>
      <draw:frame draw:id="id48" presentation:style-name="a373" draw:name="Inhaltsplatzhalter 2" svg:x="4.6875in" svg:y="1.19097in" svg:width="5.57986in" svg:height="5.875in" presentation:class="object" presentation:placeholder="false">
        <draw:text-box>
          <text:p text:style-name="a360" text:class-names="" text:cond-style-name=""><text:span text:style-name="a359" text:class-names="">Mastertextformat bearbeiten</text:span></text:p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Zweite Ebene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7" draw:name="Textplatzhalter 3" svg:x="0.75868in" svg:y="2.4809in" svg:width="3.55556in" svg:height="4.59375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Mastertextformat bearbeiten</text:span></text:p>
            </text:list-item>
          </text:list>
        </draw:text-box>
        <svg:title/>
        <svg:desc/>
      </draw:frame>
      <draw:frame draw:id="id50" presentation:style-name="a380" draw:name="Datumsplatzhalter 4" svg:x="0.55035in" svg:y="7.53125in" svg:width="2.56597in" svg:height="0.56771in" presentation:class="date-time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1" presentation:style-name="a383" draw:name="Fußzeilenplatzhalter 5" svg:x="3.77083in" svg:y="7.53125in" svg:width="3.49306in" svg:height="0.56771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2" presentation:style-name="a386" draw:name="Foliennummernplatzhalter 6" svg:x="7.90451in" svg:y="7.53125in" svg:width="2.56597in" svg:height="0.56771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403">
        <draw:page-thumbnail svg:x="1.21007in" svg:y="0.88889in" svg:width="5.84375in" svg:height="4.38194in" presentation:class="page" draw:id="id5" presentation:style-name="a387" draw:name="Rectangle 1">
          <svg:title/>
          <svg:desc/>
        </draw:page-thumbnail>
        <draw:frame draw:id="id6" presentation:style-name="a390" draw:name="Rectangle 2" svg:x="0.82639in" svg:y="5.55382in" svg:width="6.61285in" svg:height="5.26042in" presentation:class="notes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7" presentation:style-name="a393" draw:name="Rectangle 3" svg:x="0in" svg:y="0in" svg:width="3.58681in" svg:height="0.58333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8" presentation:style-name="a396" draw:name="Rectangle 4" svg:x="4.67882in" svg:y="0in" svg:width="3.58681in" svg:height="0.58333in" presentation:class="date-time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9" presentation:style-name="a399" draw:name="Rectangle 5" svg:x="0in" svg:y="11.10764in" svg:width="3.58681in" svg:height="0.58333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2" draw:name="Rectangle 6" svg:x="4.67882in" svg:y="11.10764in" svg:width="3.58681in" svg:height="0.58333in" presentation:class="page-number" presentation:placeholder="false">
          <draw:text-box>
            <text:p text:style-name="a401" text:class-names="" text:cond-style-name=""><text:span text:style-name="a400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404">
      <draw:frame draw:id="id53" presentation:style-name="a407" draw:name="Titel 1" svg:x="0.75868in" svg:y="0.55035in" svg:width="3.55556in" svg:height="1.93056in" presentation:class="title" presentation:placeholder="false">
        <draw:text-box>
          <text:p text:style-name="a406" text:class-names="" text:cond-style-name=""><text:span text:style-name="a405" text:class-names="">Mastertitelformat bearbeiten</text:span></text:p>
        </draw:text-box>
        <svg:title/>
        <svg:desc/>
      </draw:frame>
      <draw:frame draw:id="id54" presentation:style-name="a410" draw:name="Bildplatzhalter 2" svg:x="4.6875in" svg:y="1.19097in" svg:width="5.57986in" svg:height="5.875in" presentation:class="graphic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5" presentation:style-name="a414" draw:name="Textplatzhalter 3" svg:x="0.75868in" svg:y="2.4809in" svg:width="3.55556in" svg:height="4.59375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Mastertextformat bearbeiten</text:span></text:p>
            </text:list-item>
          </text:list>
        </draw:text-box>
        <svg:title/>
        <svg:desc/>
      </draw:frame>
      <draw:frame draw:id="id56" presentation:style-name="a417" draw:name="Datumsplatzhalter 4" svg:x="0.55035in" svg:y="7.53125in" svg:width="2.56597in" svg:height="0.56771in" presentation:class="date-time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57" presentation:style-name="a420" draw:name="Fußzeilenplatzhalter 5" svg:x="3.77083in" svg:y="7.53125in" svg:width="3.49306in" svg:height="0.56771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8" presentation:style-name="a423" draw:name="Foliennummernplatzhalter 6" svg:x="7.90451in" svg:y="7.53125in" svg:width="2.56597in" svg:height="0.56771in" presentation:class="page-number" presentation:placeholder="false">
        <draw:text-box>
          <text:p text:style-name="a422" text:class-names="" text:cond-style-name=""><text:span text:style-name="a421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440">
        <draw:page-thumbnail svg:x="1.21007in" svg:y="0.88889in" svg:width="5.84375in" svg:height="4.38194in" presentation:class="page" draw:id="id5" presentation:style-name="a424" draw:name="Rectangle 1">
          <svg:title/>
          <svg:desc/>
        </draw:page-thumbnail>
        <draw:frame draw:id="id6" presentation:style-name="a427" draw:name="Rectangle 2" svg:x="0.82639in" svg:y="5.55382in" svg:width="6.61285in" svg:height="5.26042in" presentation:class="notes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7" presentation:style-name="a430" draw:name="Rectangle 3" svg:x="0in" svg:y="0in" svg:width="3.58681in" svg:height="0.58333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8" presentation:style-name="a433" draw:name="Rectangle 4" svg:x="4.67882in" svg:y="0in" svg:width="3.58681in" svg:height="0.58333in" presentation:class="date-time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9" presentation:style-name="a436" draw:name="Rectangle 5" svg:x="0in" svg:y="11.10764in" svg:width="3.58681in" svg:height="0.58333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0" presentation:style-name="a439" draw:name="Rectangle 6" svg:x="4.67882in" svg:y="11.10764in" svg:width="3.58681in" svg:height="0.58333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41">
      <draw:frame draw:id="id59" presentation:style-name="a444" draw:name="Titel 1" svg:x="0.55035in" svg:y="0.32986in" svg:width="9.9184in" svg:height="1.37847in" presentation:class="title" presentation:placeholder="false">
        <draw:text-box>
          <text:p text:style-name="a443" text:class-names="" text:cond-style-name=""><text:span text:style-name="a442" text:class-names="">Mastertitelformat bearbeiten</text:span></text:p>
        </draw:text-box>
        <svg:title/>
        <svg:desc/>
      </draw:frame>
      <draw:frame draw:id="id60" presentation:style-name="a460" draw:name="Vertikaler Textplatzhalter 2" svg:x="0.55035in" svg:y="1.93403in" svg:width="9.9184in" svg:height="5.45486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Mastertextformat bearbeiten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Zweite Ebene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Dritte Ebene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list text:style-name="a459">
                            <text:list-item>
                              <text:p text:style-name="a458" text:class-names="" text:cond-style-name=""><text:span text:style-name="a45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3" draw:name="Datumsplatzhalter 3" svg:x="0.55035in" svg:y="7.53125in" svg:width="2.56597in" svg:height="0.56771in" presentation:class="date-time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62" presentation:style-name="a466" draw:name="Fußzeilenplatzhalter 4" svg:x="3.77083in" svg:y="7.53125in" svg:width="3.49306in" svg:height="0.56771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63" presentation:style-name="a469" draw:name="Foliennummernplatzhalter 5" svg:x="7.90451in" svg:y="7.53125in" svg:width="2.56597in" svg:height="0.56771in" presentation:class="page-number" presentation:placeholder="false">
        <draw:text-box>
          <text:p text:style-name="a468" text:class-names="" text:cond-style-name=""><text:span text:style-name="a467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486">
        <draw:page-thumbnail svg:x="1.21007in" svg:y="0.88889in" svg:width="5.84375in" svg:height="4.38194in" presentation:class="page" draw:id="id5" presentation:style-name="a470" draw:name="Rectangle 1">
          <svg:title/>
          <svg:desc/>
        </draw:page-thumbnail>
        <draw:frame draw:id="id6" presentation:style-name="a473" draw:name="Rectangle 2" svg:x="0.82639in" svg:y="5.55382in" svg:width="6.61285in" svg:height="5.26042in" presentation:class="notes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7" presentation:style-name="a476" draw:name="Rectangle 3" svg:x="0in" svg:y="0in" svg:width="3.58681in" svg:height="0.58333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79" draw:name="Rectangle 4" svg:x="4.67882in" svg:y="0in" svg:width="3.58681in" svg:height="0.58333in" presentation:class="date-time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9" presentation:style-name="a482" draw:name="Rectangle 5" svg:x="0in" svg:y="11.10764in" svg:width="3.58681in" svg:height="0.58333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5" draw:name="Rectangle 6" svg:x="4.67882in" svg:y="11.10764in" svg:width="3.58681in" svg:height="0.58333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487">
      <draw:frame draw:id="id64" presentation:style-name="a490" draw:name="Vertikaler Titel 1" svg:x="7.98958in" svg:y="0.32986in" svg:width="2.47917in" svg:height="7.05903in" presentation:class="title" presentation:placeholder="false">
        <draw:text-box>
          <text:p text:style-name="a489" text:class-names="" text:cond-style-name=""><text:span text:style-name="a488" text:class-names="">Mastertitelformat bearbeiten</text:span></text:p>
        </draw:text-box>
        <svg:title/>
        <svg:desc/>
      </draw:frame>
      <draw:frame draw:id="id65" presentation:style-name="a506" draw:name="Vertikaler Textplatzhalter 2" svg:x="0.55035in" svg:y="0.32986in" svg:width="7.27257in" svg:height="7.05903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Mastertextformat bearbeiten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Zweite Ebene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Datumsplatzhalter 3" svg:x="0.55035in" svg:y="7.53125in" svg:width="2.56597in" svg:height="0.56771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67" presentation:style-name="a512" draw:name="Fußzeilenplatzhalter 4" svg:x="3.77083in" svg:y="7.53125in" svg:width="3.49306in" svg:height="0.56771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Foliennummernplatzhalter 5" svg:x="7.90451in" svg:y="7.53125in" svg:width="2.56597in" svg:height="0.56771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532">
        <draw:page-thumbnail svg:x="1.21007in" svg:y="0.88889in" svg:width="5.84375in" svg:height="4.38194in" presentation:class="page" draw:id="id5" presentation:style-name="a516" draw:name="Rectangle 1">
          <svg:title/>
          <svg:desc/>
        </draw:page-thumbnail>
        <draw:frame draw:id="id6" presentation:style-name="a519" draw:name="Rectangle 2" svg:x="0.82639in" svg:y="5.55382in" svg:width="6.61285in" svg:height="5.260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Rectangle 3" svg:x="0in" svg:y="0in" svg:width="3.58681in" svg:height="0.58333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Rectangle 4" svg:x="4.67882in" svg:y="0in" svg:width="3.58681in" svg:height="0.58333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Rectangle 5" svg:x="0in" svg:y="11.10764in" svg:width="3.58681in" svg:height="0.58333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Rectangle 6" svg:x="4.67882in" svg:y="11.10764in" svg:width="3.58681in" svg:height="0.58333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2-cust-Benutzerdefiniertes-Layout" style:page-layout-name="pageLayout1" draw:style-name="a533">
      <draw:frame draw:id="id69" presentation:style-name="a536" draw:name="Titel 1" svg:x="0.55035in" svg:y="0.32986in" svg:width="9.9184in" svg:height="1.37847in" presentation:class="title" presentation:placeholder="false">
        <draw:text-box>
          <text:p text:style-name="a535" text:class-names="" text:cond-style-name=""><text:span text:style-name="a534" text:class-names="">Mastertitelformat bearbeiten</text:span></text:p>
        </draw:text-box>
        <svg:title/>
        <svg:desc/>
      </draw:frame>
      <draw:frame draw:id="id70" presentation:style-name="a539" draw:name="Datumsplatzhalter 2" svg:x="0.55035in" svg:y="7.53125in" svg:width="2.56597in" svg:height="0.56771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42" draw:name="Fußzeilenplatzhalter 3" svg:x="3.77083in" svg:y="7.53125in" svg:width="3.49306in" svg:height="0.56771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2" presentation:style-name="a545" draw:name="Foliennummernplatzhalter 4" svg:x="7.90451in" svg:y="7.53125in" svg:width="2.56597in" svg:height="0.56771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562">
        <draw:page-thumbnail svg:x="1.21007in" svg:y="0.88889in" svg:width="5.84375in" svg:height="4.38194in" presentation:class="page" draw:id="id5" presentation:style-name="a546" draw:name="Rectangle 1">
          <svg:title/>
          <svg:desc/>
        </draw:page-thumbnail>
        <draw:frame draw:id="id6" presentation:style-name="a549" draw:name="Rectangle 2" svg:x="0.82639in" svg:y="5.55382in" svg:width="6.61285in" svg:height="5.26042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7" presentation:style-name="a552" draw:name="Rectangle 3" svg:x="0in" svg:y="0in" svg:width="3.58681in" svg:height="0.58333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8" presentation:style-name="a555" draw:name="Rectangle 4" svg:x="4.67882in" svg:y="0in" svg:width="3.58681in" svg:height="0.58333in" presentation:class="date-time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9" presentation:style-name="a558" draw:name="Rectangle 5" svg:x="0in" svg:y="11.10764in" svg:width="3.58681in" svg:height="0.58333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0" presentation:style-name="a561" draw:name="Rectangle 6" svg:x="4.67882in" svg:y="11.10764in" svg:width="3.58681in" svg:height="0.58333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ojekt: Mein Hotel » Vorname, Name, Klasse                     fächerübergreifend</dc:title>
    <meta:initial-creator>Nolte, Susann</meta:initial-creator>
    <dc:creator>Nolte, Susann</dc:creator>
    <meta:creation-date>2023-06-01T12:34:58Z</meta:creation-date>
    <dc:date>2025-06-23T11:19:18Z</dc:date>
    <meta:print-date>1601-01-01T00:00:00Z</meta:print-date>
    <meta:editing-cycles>16</meta:editing-cycles>
    <meta:editing-duration>PT0S</meta:editing-duration>
    <meta:document-statistic meta:paragraph-count="51" meta:word-count="531"/>
  </office:meta>
</office:document-meta>
</file>