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modern" style:font-pitch="fixed"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roman" svg:panose-1="0 0 0 0 0 0 0 0 0 0"/>
  </office:font-face-decls>
  <office:automatic-styles>
    <style:style style:name="P1" style:parent-style-name="Überschrift1" style:master-page-name="MP0" style:family="paragraph">
      <style:paragraph-properties fo:break-before="page"/>
    </style:style>
    <style:style style:name="P2" style:parent-style-name="Standard" style:family="paragraph">
      <style:text-properties fo:font-weight="bold" style:font-weight-asian="bold"/>
    </style:style>
  </office:automatic-styles>
  <office:body>
    <office:text text:use-soft-page-breaks="true">
      <text:h text:style-name="P1" text:outline-level="1">Hack-a-thon für Lehrkräfte, Lehramtsstudierende, Lehrkräfte im Vorbereitungsdienst</text:h>
      <text:p text:style-name="Standard"/>
      <text:p text:style-name="P2">Am 10. und 11. März 2023 veranstalten das LINDIUS-Netzwerk und das Landesinstitut für Schulqualität und Lehrerbildung Sachsen-Anhalt (LISA) in Magdeburg einen<text:s/>Hack-a-thon für Lehrkräfte, Lehramtsstudierende und Lehrkräfte im Vorbereitungsdienst.</text:p>
      <text:p text:style-name="Standard">Ziel des Hack-a-thons ist es, innerhalb der Dauer dieser Veranstaltung gemeinsam nützliche, kreative oder unterhaltsame Produkte herzustellen, die später im eigenen Unterricht eingesetzt werden können. Die Teilnehmerinnen und Teilnehmer kommen aus der aktiven Lehrtätigkeit oder bereiten sich darauf vor. Die Projekte zu einem speziellen Thema werden in fächerübergreifenden, vor Ort gebildeten Teams bearbeitet und beinhalten die Nutzung digitaler Technologien. Durch die freie Zeiteinteilung und fachliche Unterstützung ist viel Raum zur Vernetzung gegeben. Zur Verfügung stehen zum Beispiel Sprecher- und Aufnahmetechnik,<text:s/>3D-Drucker und<text:s/>Lasercutter, digitale<text:s/>Mikroskope und Messtechnik,<text:s/>diverse Kamerasysteme, Roboter, Mikrocontroller<text:s/>u. v. m..</text:p>
      <text:h text:style-name="Überschrift2" text:outline-level="2">Rahmenbedingungen</text:h>
      <text:h text:style-name="Überschrift3" text:outline-level="3">Zeit:</text:h>
      <text:p text:style-name="Standard">24h-Challenge mit freier Zeiteinteilung (Freitag, 15 Uhr bis Samstag, 15 Uhr mit anschließender Präsentationsphase bis 18 Uhr).</text:p>
      <text:h text:style-name="Überschrift3" text:outline-level="3">Ort:</text:h>
      <text:p text:style-name="Standard">LISA Magdeburg, Hasselbachstraße 8, 39104 Magdeburg. Übernachtung für Auswärtige wird<text:s/>im<text:s/>Rahmen<text:s/>der Reiskostenordnungen<text:s/>gestellt.</text:p>
      <text:h text:style-name="Überschrift3" text:outline-level="3">Voraussetzungen:</text:h>
      <text:p text:style-name="Standard">Freier Kopf sowie Lust auf Teamarbeit und Austausch, Anmeldung über elTIS, (Veranstaltungsnummer:<text:s/><text:a xlink:href="https://www.eltis-online.de/seminare/57094" office:target-frame-name="_top" xlink:show="replace"><text:span text:style-name="Hyperlink">22L300112-04</text:span></text:a>). Außerschulische pädagogische Fachkräfte sind zur Teilnahme ebenfalls herzlich eingeladen. Anmeldungen und Fragen richten Sie bitte per E-Mail an das LINDIUS-Team:<text:s/><text:a xlink:href="mailto:lisa-lindius@sachsen-anhalt.de" office:target-frame-name="_top" xlink:show="replace"><text:span text:style-name="Hyperlink">lisa-lindius@sachsen-anhalt.de</text:span></text:a></text:p>
      <text:h text:style-name="Überschrift3" text:outline-level="3">Ressourcen:</text:h>
      <text:p text:style-name="Standard">Lassen Sie sich unterstützen und toben Sie sich aus, die technischen Ressourcen werden fachlich betreut.</text:p>
      <text:p text:style-name="Standard">Alle Ressourcen werden fachlich betreut. Auch wenn Sie bisher noch nicht mit dieser Technologie gearbeitet haben, werden sich schnelle Erfolge einstellen. Sollen die erstellten Unterrichtsbausteine später verändert oder weiterentwickelt werden, stehen die Technologien in den Netzwerkzentren Halle und Magdeburg weiterhin zur Verfügung. Im Sinn der Transferfähigkeit möchten wir Ihnen aber auch aufzeigen, wie Sie mit einfachen, Ihnen zur Verfügung stehenden Mitteln vergleichbare Produkte erzeugen und Sie außerdem darin unterstützen, passende Ressourcen an Ihrer Schule zu entwickeln. Folgende Formate werden für Sie vorgehalten:</text:p>
      <text:h text:style-name="Überschrift4" text:outline-level="4">Ideation Workshops</text:h>
      <text:p text:style-name="Standard">In den Arbeitsbereichen stehen vielfältige digitale und konventionelle Arbeitsmittel zur Verfügung, um Kreativprozesse umzusetzen. Unterstützt durch Coaches entwickeln Sie hier Ihre Ideen hin zu einem Entwurf, um schnell in den produktiven<text:s/>Prozess und die Gestaltung des Unterrichtsmaterials übergehen zu können.<text:s/></text:p>
      <text:p text:style-name="Standard"/>
      <text:h text:style-name="Überschrift4" text:outline-level="4">Fablab</text:h>
      <text:p text:style-name="Standard">Im Rahmen eines Fablab stehen für Sie Medientechnik und Material aus der Maker-Szene bereit. Dazu gehören ein Maker-Space mit unterschiedlichen Geräten für den 3D-Druck, das Laserschneiden, Schneiden von Vinylfolien oder Styropor. Für die mediale Dokumentation stehen unterschiedliche Systeme für die Bildaufnahme von Leuchttischen und Kameras bis hin zu digitalen Mikroskopen zur Verfügung.</text:p>
      <text:h text:style-name="Überschrift4" text:outline-level="4">Medienlabore</text:h>
      <text:p text:style-name="Standard">In mehreren Laboren finden Sie Ausstattung und Unterstützung für die Medienproduktion. Neben einem voll ausgestatteten Studio für Webinare/Webcasts finden sich auch kleinere Setups für die selbst gesteuerte Sendung von Inhalten,<text:s/>wie<text:s/>es zum Beispiel für Influencer typisch ist. Aber auch Sprechstudios für die Produktion von Kommentierung oder Vertonung von Videos, Interviews und Podcasts stehen zur Verfügung.</text:p>
      <text:h text:style-name="Überschrift4" text:outline-level="4">Robotik und Elektronik</text:h>
      <text:p text:style-name="Standard">Natürlich ist auch an MINT-Fächer gedacht. Unterschiedliche Robotik<text:s/>und Mikroelektronik kann in Unterrichtsszenarien eingebettet werden. Über den Informatik- und Technikunterricht hinaus ist der Einsatz der Technik nicht nur im Bereich Computational Thinking sondern auch als cyberphysische<text:s/>Lernbegleitung<text:s/>erlebba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modern" style:font-pitch="fixed"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DengXian Light" style:font-name-complex="Times New Roman" fo:color="#2E74B5"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Calibri Light" style:font-name-asian="DengXian Light" style:font-name-complex="Times New Roman" fo:color="#2E74B5"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Calibri Light" style:font-name-asian="DengXian Light" style:font-name-complex="Times New Roman" fo:color="#1F4D78"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Calibri Light" style:font-name-asian="DengXian Light" style:font-name-complex="Times New Roman" fo:font-style="italic" style:font-style-asian="italic" style:font-style-complex="italic" fo:color="#2E74B5"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DengXian Light" style:font-name-complex="Times New Roman" fo:color="#2E74B5" fo:font-size="16pt" style:font-size-asian="16pt" style:font-size-complex="16pt"/>
    </style:style>
    <style:style style:name="Überschrift2Zchn" style:display-name="Überschrift 2 Zchn" style:family="text" style:parent-style-name="Absatz-Standardschriftart">
      <style:text-properties style:font-name="Calibri Light" style:font-name-asian="DengXian Light" style:font-name-complex="Times New Roman" fo:color="#2E74B5" fo:font-size="13pt" style:font-size-asian="13pt" style:font-size-complex="13pt"/>
    </style:style>
    <style:style style:name="Überschrift3Zchn" style:display-name="Überschrift 3 Zchn" style:family="text" style:parent-style-name="Absatz-Standardschriftart">
      <style:text-properties style:font-name="Calibri Light" style:font-name-asian="DengXian Light" style:font-name-complex="Times New Roman" fo:color="#1F4D78" fo:font-size="12pt" style:font-size-asian="12pt" style:font-size-complex="12pt"/>
    </style:style>
    <style:style style:name="Überschrift4Zchn" style:display-name="Überschrift 4 Zchn" style:family="text" style:parent-style-name="Absatz-Standardschriftart">
      <style:text-properties style:font-name="Calibri Light" style:font-name-asian="DengXian Light" style:font-name-complex="Times New Roman" fo:font-style="italic" style:font-style-asian="italic" style:font-style-complex="italic" fo:color="#2E74B5"/>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endahl, Ronald</meta:initial-creator>
    <dc:creator>Rosendahl, Ronald</dc:creator>
    <meta:creation-date>2023-02-27T10:46:00Z</meta:creation-date>
    <dc:date>2023-02-27T10:46:00Z</dc:date>
    <meta:template xlink:href="Normal.dotm" xlink:type="simple"/>
    <meta:editing-cycles>2</meta:editing-cycles>
    <meta:editing-duration>PT0S</meta:editing-duration>
    <meta:document-statistic meta:page-count="2" meta:paragraph-count="8" meta:word-count="554" meta:character-count="4041" meta:row-count="29" meta:non-whitespace-character-count="3495"/>
  </office:meta>
</office:document-meta>
</file>