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91919" style:font-name="inherit" fo:font-size="10.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inherit" fo:font-size="10.5pt" loext:padding="0cm" loext:border="none"/>
    </style:style>
    <style:style style:name="T1" style:family="text">
      <style:text-properties fo:font-variant="normal" fo:text-transform="none" fo:color="#191919" style:font-name="inherit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1e82c8" style:text-line-through-style="none" style:text-line-through-type="none" style:font-name="inherit" fo:font-size="10.5pt" fo:letter-spacing="normal" fo:font-style="normal" style:text-underline-style="none" fo:font-weight="normal" style:text-blinking="false" loext:padding="0cm" loext:border="none"/>
    </style:style>
    <style:style style:name="Sect1" style:family="section">
      <style:section-properties fo:background-color="#eaeaea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sasText"/><text:span text:style-name="T1">Hat der alte Hexenmeister<text:line-break/>Sich doch einmal wegbegeben!<text:line-break/>Und nun sollen seine Geister<text:line-break/>Auch nach meinem Willen leben.<text:line-break/>Seine Wort’ und </text:span><text:a xlink:type="simple" xlink:href="https://www.inhaltsangabe.de/inhaltsangaben/" text:style-name="Internet_20_link" text:visited-style-name="Visited_20_Internet_20_Link"><text:span text:style-name="T2">Werke</text:span></text:a><text:span text:style-name="T1"><text:line-break/>Merkt’ ich und den Brauch,<text:line-break/>Und mit Geistesstärke<text:line-break/>Tu’ ich Wunder auch.</text:span></text:p>
      <text:p text:style-name="P2">Walle! walle<text:line-break/>Manche Strecke,<text:line-break/>Dass zum Zwecke,<text:line-break/>Wasser fließe<text:line-break/>Und mit reichem, vollem Schwalle<text:line-break/>Zu dem Bade sich ergieße.</text:p>
      <text:p text:style-name="P2">Und nun komm, du alter Besen!<text:line-break/>Nimm die schlechten Lumpenhüllen!<text:line-break/>Bist schon lange Knecht gewesen;<text:line-break/>Nun erfülle meinen Willen!<text:line-break/>Auf zwei Beinen stehe,<text:line-break/>Oben sei ein Kopf,<text:line-break/>Eile nun und gehe<text:line-break/>Mit dem Wassertopf!</text:p>
      <text:p text:style-name="P2">Walle! walle<text:line-break/>Manche Strecke,<text:line-break/>Dass zum Zwecke,<text:line-break/>Wasser fließe<text:line-break/>Und mit reichem, vollem Schwalle<text:line-break/>Zu dem Bade sich ergieße.</text:p>
      <text:p text:style-name="P2">Seht, er läuft zum Ufer nieder;<text:line-break/>Wahrlich! Ist schon an dem Flusse,<text:line-break/>Und mit Blitzesschnelle wieder<text:line-break/>Ist er hier mit raschem Gusse.<text:line-break/>Schon zum zweiten Male!<text:line-break/>Wie das Becken schwillt!<text:line-break/>Wie sich jede Schale<text:line-break/>Voll mit Wasser füllt!</text:p>
      <text:p text:style-name="P3"><text:bookmark text:name="credit"/><text:span text:style-name="T1"><text:line-break/>Quelle: </text:span><text:a xlink:type="simple" xlink:href="https://www.inhaltsangabe.de/goethe/der-zauberlehrling/" text:style-name="Internet_20_link" text:visited-style-name="Visited_20_Internet_20_Link"><text:span text:style-name="T2">Der Zauberlehrling - Johann Wolfgang von Goethe - Inhaltsangabe</text:span></text:a><text:span text:style-name="T1"><text:line-break/></text:span><text:a xlink:type="simple" xlink:href="https://www.inhaltsangabe.de/goethe/der-zauberlehrling/" text:style-name="Internet_20_link" text:visited-style-name="Visited_20_Internet_20_Link"><text:span text:style-name="T2">https://www.inhaltsangabe.de/goethe/der-zauberlehrling/</text:span></text:a></text:p>
      <text:section text:style-name="Sect1" text:name="59c7b3ad-79c7-42c8-8b74-83fc9d0294a7">
        <text:p text:style-name="P4"><text:line-break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7T15:52:46.421000000</meta:creation-date>
    <dc:date>2020-08-27T16:03:08.567000000</dc:date>
    <meta:editing-duration>PT4M28S</meta:editing-duration>
    <meta:editing-cycles>1</meta:editing-cycles>
    <meta:document-statistic meta:table-count="0" meta:image-count="0" meta:object-count="0" meta:page-count="1" meta:paragraph-count="7" meta:word-count="155" meta:character-count="995" meta:non-whitespace-character-count="844"/>
    <meta:generator>LibreOffice/6.4.0.3$Windows_X86_64 LibreOffice_project/b0a288ab3d2d4774cb44b62f04d5d28733ac6df8</meta:generator>
  </office:meta>
</office:document-meta>
</file>